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Book Antiqua" style:font-name-complex="Book Antiqua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Book Antiqua" style:font-name-complex="Book Antiqua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style:font-name="Book Antiqua" style:font-name-complex="Book Antiqua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Book Antiqua" style:font-name-complex="Book Antiqua" fo:font-weight="bold" style:font-weight-asian="bold" fo:font-style="italic" style:font-style-asian="italic" fo:text-shadow="0.0138in 0.0138in 0in #000000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Internetlink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ahoma" style:font-name-complex="Tahoma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Policepardéfaut" style:family="text">
      <style:text-properties style:font-name="Times New Roman" fo:color="#002060"/>
    </style:style>
    <style:style style:name="T18" style:parent-style-name="Policepardéfaut" style:family="text">
      <style:text-properties style:font-name="Times New Roman" fo:font-weight="bold" style:font-weight-asian="bold" fo:color="#FF0000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Standard" style:family="paragraph">
      <style:paragraph-properties fo:margin-bottom="0in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Times New Roman" style:font-weight-complex="bold"/>
    </style:style>
    <style:style style:name="P50" style:parent-style-name="Standard" style:family="paragraph">
      <style:paragraph-properties fo:text-align="justify" fo:margin-bottom="0in"/>
      <style:text-properties style:font-name="Times New Roman"/>
    </style:style>
    <style:style style:name="P51" style:parent-style-name="Standard" style:family="paragraph">
      <style:paragraph-properties fo:text-align="justify" fo:margin-bottom="0in"/>
      <style:text-properties style:font-name="Times New Roman"/>
    </style:style>
    <style:style style:name="P52" style:parent-style-name="Standard" style:family="paragraph">
      <style:paragraph-properties fo:text-align="justify" fo:margin-bottom="0in"/>
      <style:text-properties style:font-name="Times New Roman"/>
    </style:style>
    <style:style style:name="P53" style:parent-style-name="Normal" style:family="paragraph">
      <style:text-properties fo:font-weight="bold" style:font-weight-asian="bold" fo:hyphenate="true"/>
    </style:style>
    <style:style style:name="P54" style:parent-style-name="Normal" style:family="paragraph">
      <style:text-properties fo:hyphenate="true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in"/>
      <style:text-properties style:font-name="Times New Roman"/>
    </style:style>
    <style:style style:name="P61" style:parent-style-name="Standard" style:family="paragraph">
      <style:paragraph-properties fo:text-align="justify" fo:margin-bottom="0in"/>
      <style:text-properties style:font-name="Times New Roman"/>
    </style:style>
    <style:style style:name="P62" style:parent-style-name="Normal" style:family="paragraph">
      <style:text-properties fo:font-weight="bold" style:font-weight-asian="bold" fo:hyphenate="true"/>
    </style:style>
    <style:style style:name="P63" style:parent-style-name="Normal" style:family="paragraph">
      <style:text-properties fo:hyphenate="true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Policepardéfaut" style:family="text">
      <style:text-properties fo:font-style="italic" style:font-style-asian="italic" style:font-style-complex="italic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 fo:margin-bottom="0in"/>
      <style:text-properties style:font-name="Times New Roman"/>
    </style:style>
    <style:style style:name="P76" style:parent-style-name="Standard" style:family="paragraph">
      <style:paragraph-properties fo:text-align="justify" fo:margin-bottom="0in"/>
      <style:text-properties style:font-name="Times New Roman"/>
    </style:style>
    <style:style style:name="P77" style:parent-style-name="Textbody" style:family="paragraph">
      <style:paragraph-properties fo:line-height="115%"/>
      <style:text-properties style:font-name-asian="Calibri" style:language-asian="en" style:country-asian="US"/>
    </style:style>
    <style:style style:name="P78" style:parent-style-name="Normal" style:family="paragraph">
      <style:paragraph-properties fo:text-align="center"/>
      <style:text-properties fo:hyphenate="true"/>
    </style:style>
    <style:style style:name="P79" style:parent-style-name="Normal" style:family="paragraph">
      <style:paragraph-properties fo:text-align="center"/>
      <style:text-properties fo:hyphenate="true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 fo:text-transform="uppercase"/>
    </style:style>
    <style:style style:name="P82" style:parent-style-name="Normal" style:family="paragraph">
      <style:text-properties fo:hyphenate="true"/>
    </style:style>
    <style:style style:name="P83" style:parent-style-name="Standard" style:family="paragraph">
      <style:paragraph-properties fo:text-align="center" fo:margin-bottom="0in"/>
      <style:text-properties style:font-name="Times New Roman"/>
    </style:style>
    <style:style style:name="P84" style:parent-style-name="Standard" style:family="paragraph">
      <style:paragraph-properties fo:text-align="center" fo:margin-bottom="0in"/>
      <style:text-properties style:font-name="Times New Roman"/>
    </style:style>
    <style:style style:name="P85" style:parent-style-name="Standard" style:family="paragraph">
      <style:paragraph-properties fo:text-align="center" fo:margin-bottom="0in"/>
      <style:text-properties style:font-name="Times New Roman"/>
    </style:style>
    <style:style style:name="P86" style:parent-style-name="Standard" style:family="paragraph">
      <style:paragraph-properties fo:text-align="center" fo:margin-bottom="0in"/>
      <style:text-properties style:font-name="Times New Roman"/>
    </style:style>
    <style:style style:name="P87" style:parent-style-name="Standard" style:family="paragraph">
      <style:paragraph-properties fo:text-align="center" fo:margin-bottom="0in"/>
      <style:text-properties style:font-name="Times New Roman"/>
    </style:style>
    <style:style style:name="P88" style:parent-style-name="Standard" style:family="paragraph">
      <style:paragraph-properties fo:text-align="center" fo:margin-bottom="0in"/>
      <style:text-properties style:font-name="Times New Roman"/>
    </style:style>
    <style:style style:name="P89" style:parent-style-name="Standard" style:family="paragraph">
      <style:paragraph-properties fo:text-align="center" fo:margin-bottom="0in"/>
      <style:text-properties style:font-name="Times New Roman"/>
    </style:style>
    <style:style style:name="P90" style:parent-style-name="Standard" style:family="paragraph">
      <style:paragraph-properties fo:text-align="center" fo:margin-bottom="0in"/>
      <style:text-properties style:font-name="Times New Roman"/>
    </style:style>
    <style:style style:name="P91" style:parent-style-name="Standard" style:family="paragraph">
      <style:paragraph-properties fo:text-align="center" fo:margin-bottom="0in"/>
      <style:text-properties style:font-name="Times New Roman"/>
    </style:style>
    <style:style style:name="P92" style:parent-style-name="Standard" style:family="paragraph">
      <style:paragraph-properties fo:text-align="center" fo:margin-bottom="0in"/>
      <style:text-properties style:font-name="Times New Roman"/>
    </style:style>
    <style:style style:name="P93" style:parent-style-name="Standard" style:family="paragraph">
      <style:paragraph-properties fo:text-align="center" fo:margin-bottom="0in"/>
      <style:text-properties style:font-name="Times New Roman"/>
    </style:style>
    <style:style style:name="P94" style:parent-style-name="Standard" style:family="paragraph">
      <style:paragraph-properties fo:text-align="center" fo:margin-bottom="0in"/>
      <style:text-properties style:font-name="Times New Roman"/>
    </style:style>
    <style:style style:name="P95" style:parent-style-name="Standard" style:family="paragraph">
      <style:paragraph-properties fo:text-align="center" fo:margin-bottom="0in"/>
      <style:text-properties style:font-name="Times New Roman"/>
    </style:style>
    <style:style style:name="P96" style:parent-style-name="Standard" style:family="paragraph">
      <style:paragraph-properties fo:text-align="center" fo:margin-bottom="0in"/>
      <style:text-properties style:font-name="Times New Roman"/>
    </style:style>
    <style:style style:name="P97" style:parent-style-name="Standard" style:family="paragraph">
      <style:paragraph-properties fo:text-align="center" fo:margin-bottom="0in"/>
      <style:text-properties style:font-name="Times New Roman"/>
    </style:style>
    <style:style style:name="P98" style:parent-style-name="Standard" style:family="paragraph">
      <style:paragraph-properties fo:text-align="center" fo:margin-bottom="0in"/>
      <style:text-properties style:font-name="Times New Roman"/>
    </style:style>
    <style:style style:name="P99" style:parent-style-name="Standard" style:family="paragraph">
      <style:paragraph-properties fo:text-align="justify" fo:margin-bottom="0in"/>
      <style:text-properties style:font-name="Times New Roman"/>
    </style:style>
    <style:style style:name="P100" style:parent-style-name="Standard" style:family="paragraph">
      <style:paragraph-properties fo:text-align="justify" fo:margin-bottom="0in"/>
      <style:text-properties style:font-name="Times New Roman"/>
    </style:style>
    <style:style style:name="P101" style:parent-style-name="Standard" style:family="paragraph">
      <style:paragraph-properties fo:text-align="justify" fo:margin-bottom="0in"/>
      <style:text-properties style:font-name="Times New Roman"/>
    </style:style>
    <style:style style:name="P102" style:parent-style-name="Standard" style:family="paragraph">
      <style:paragraph-properties fo:text-align="justify" fo:margin-bottom="0in"/>
      <style:text-properties style:font-name="Times New Roman"/>
    </style:style>
    <style:style style:name="P103" style:parent-style-name="Standard" style:family="paragraph">
      <style:paragraph-properties fo:text-align="justify" fo:margin-bottom="0in"/>
      <style:text-properties style:font-name="Times New Roman"/>
    </style:style>
    <style:style style:name="P104" style:parent-style-name="Standard" style:family="paragraph">
      <style:paragraph-properties fo:text-align="justify" fo:margin-bottom="0in"/>
      <style:text-properties style:font-name="Times New Roman"/>
    </style:style>
    <style:style style:name="P105" style:parent-style-name="Standard" style:family="paragraph">
      <style:paragraph-properties fo:text-align="justify" fo:margin-bottom="0in"/>
      <style:text-properties style:font-name="Times New Roman"/>
    </style:style>
    <style:style style:name="P106" style:parent-style-name="Standard" style:family="paragraph">
      <style:paragraph-properties fo:text-align="justify" fo:margin-bottom="0in"/>
      <style:text-properties style:font-name="Times New Roman"/>
    </style:style>
    <style:style style:name="P107" style:parent-style-name="Standard" style:family="paragraph">
      <style:paragraph-properties fo:text-align="justify" fo:margin-bottom="0in"/>
      <style:text-properties style:font-name="Times New Roman"/>
    </style:style>
    <style:style style:name="P108" style:parent-style-name="Standard" style:family="paragraph">
      <style:paragraph-properties fo:text-align="justify" fo:margin-bottom="0in"/>
      <style:text-properties style:font-name="Times New Roman"/>
    </style:style>
    <style:style style:name="P109" style:parent-style-name="Standard" style:family="paragraph">
      <style:paragraph-properties fo:text-align="justify" fo:margin-bottom="0in"/>
      <style:text-properties style:font-name="Times New Roman"/>
    </style:style>
    <style:style style:name="P110" style:parent-style-name="Standard" style:family="paragraph">
      <style:paragraph-properties fo:text-align="justify" fo:margin-bottom="0in"/>
      <style:text-properties style:font-name="Times New Roman"/>
    </style:style>
    <style:style style:name="P111" style:parent-style-name="Standard" style:family="paragraph">
      <style:paragraph-properties fo:text-align="justify" fo:margin-bottom="0in"/>
      <style:text-properties style:font-name="Times New Roman"/>
    </style:style>
    <style:style style:name="P112" style:parent-style-name="Standard" style:family="paragraph">
      <style:paragraph-properties fo:text-align="justify" fo:margin-bottom="0in"/>
      <style:text-properties style:font-name="Times New Roman"/>
    </style:style>
    <style:style style:name="P113" style:parent-style-name="Standard" style:family="paragraph">
      <style:paragraph-properties fo:text-align="justify" fo:margin-bottom="0in"/>
      <style:text-properties style:font-name="Times New Roman"/>
    </style:style>
    <style:style style:name="P114" style:parent-style-name="Standard" style:family="paragraph">
      <style:paragraph-properties fo:text-align="justify" fo:margin-bottom="0in"/>
      <style:text-properties style:font-name="Times New Roman"/>
    </style:style>
    <style:style style:name="P115" style:parent-style-name="Standard" style:family="paragraph">
      <style:paragraph-properties fo:text-align="justify" fo:margin-bottom="0in"/>
      <style:text-properties style:font-name="Times New Roman"/>
    </style:style>
    <style:style style:name="P116" style:parent-style-name="Standard" style:family="paragraph">
      <style:paragraph-properties fo:text-align="justify" fo:margin-bottom="0in"/>
      <style:text-properties style:font-name="Times New Roman"/>
    </style:style>
    <style:style style:name="P117" style:parent-style-name="Standard" style:family="paragraph">
      <style:paragraph-properties fo:text-align="justify" fo:margin-bottom="0in"/>
      <style:text-properties style:font-name="Times New Roman"/>
    </style:style>
    <style:style style:name="P118" style:parent-style-name="Standard" style:family="paragraph">
      <style:paragraph-properties fo:text-align="justify" fo:margin-bottom="0in"/>
      <style:text-properties style:font-name="Times New Roman"/>
    </style:style>
    <style:style style:name="P119" style:parent-style-name="Standard" style:family="paragraph">
      <style:paragraph-properties fo:text-align="justify" fo:margin-bottom="0in"/>
      <style:text-properties style:font-name="Times New Roman"/>
    </style:style>
    <style:style style:name="P120" style:parent-style-name="Standard" style:family="paragraph">
      <style:paragraph-properties fo:text-align="justify" fo:margin-bottom="0in"/>
      <style:text-properties style:font-name="Times New Roman"/>
    </style:style>
    <style:style style:name="P121" style:parent-style-name="Standard" style:family="paragraph">
      <style:paragraph-properties fo:text-align="justify" fo:margin-bottom="0in"/>
      <style:text-properties style:font-name="Times New Roman"/>
    </style:style>
    <style:style style:name="P122" style:parent-style-name="Standard" style:family="paragraph">
      <style:paragraph-properties fo:text-align="justify" fo:margin-bottom="0in"/>
      <style:text-properties style:font-name="Times New Roman"/>
    </style:style>
    <style:style style:name="P123" style:parent-style-name="Standard" style:family="paragraph">
      <style:paragraph-properties fo:text-align="justify" fo:margin-bottom="0in"/>
      <style:text-properties style:font-name="Times New Roman"/>
    </style:style>
    <style:style style:name="P124" style:parent-style-name="Standard" style:family="paragraph">
      <style:paragraph-properties fo:text-align="justify" fo:margin-bottom="0in"/>
      <style:text-properties style:font-name="Times New Roman"/>
    </style:style>
    <style:style style:name="P125" style:parent-style-name="Standard" style:family="paragraph">
      <style:paragraph-properties fo:text-align="justify" fo:margin-bottom="0in"/>
      <style:text-properties style:font-name="Times New Roman"/>
    </style:style>
    <style:style style:name="P126" style:parent-style-name="Standard" style:family="paragraph">
      <style:paragraph-properties fo:text-align="justify" fo:margin-bottom="0in"/>
      <style:text-properties style:font-name="Times New Roman"/>
    </style:style>
    <style:style style:name="P127" style:parent-style-name="Standard" style:family="paragraph">
      <style:paragraph-properties fo:text-align="justify" fo:margin-bottom="0in"/>
      <style:text-properties style:font-name="Times New Roman"/>
    </style:style>
    <style:style style:name="P128" style:parent-style-name="Standard" style:family="paragraph">
      <style:paragraph-properties fo:text-align="justify" fo:margin-bottom="0in"/>
      <style:text-properties style:font-name="Times New Roman"/>
    </style:style>
    <style:style style:name="P129" style:parent-style-name="Standard" style:family="paragraph">
      <style:paragraph-properties fo:text-align="justify" fo:margin-bottom="0in"/>
      <style:text-properties style:font-name="Times New Roman"/>
    </style:style>
    <style:style style:name="P130" style:parent-style-name="Standard" style:family="paragraph">
      <style:paragraph-properties fo:text-align="justify" fo:margin-bottom="0in"/>
      <style:text-properties style:font-name="Times New Roman"/>
    </style:style>
    <style:style style:name="P131" style:parent-style-name="Standard" style:family="paragraph">
      <style:paragraph-properties fo:text-align="justify" fo:margin-bottom="0in"/>
      <style:text-properties style:font-name="Times New Roman"/>
    </style:style>
    <style:style style:name="P132" style:parent-style-name="Standard" style:family="paragraph">
      <style:paragraph-properties fo:text-align="justify" fo:margin-bottom="0in"/>
      <style:text-properties style:font-name="Times New Roman"/>
    </style:style>
    <style:style style:name="P133" style:parent-style-name="Standard" style:family="paragraph">
      <style:paragraph-properties fo:text-align="justify" fo:margin-bottom="0in"/>
      <style:text-properties style:font-name="Times New Roman"/>
    </style:style>
    <style:style style:name="P134" style:parent-style-name="Standard" style:family="paragraph">
      <style:paragraph-properties fo:text-align="justify" fo:margin-bottom="0in"/>
      <style:text-properties style:font-name="Times New Roman"/>
    </style:style>
    <style:style style:name="P135" style:parent-style-name="Standard" style:family="paragraph">
      <style:paragraph-properties fo:text-align="justify" fo:margin-bottom="0in"/>
      <style:text-properties style:font-name="Times New Roman"/>
    </style:style>
    <style:style style:name="P136" style:parent-style-name="Standard" style:family="paragraph">
      <style:paragraph-properties fo:text-align="justify" fo:margin-bottom="0in"/>
      <style:text-properties style:font-name="Times New Roman"/>
    </style:style>
    <style:style style:name="P137" style:parent-style-name="Standard" style:family="paragraph">
      <style:paragraph-properties fo:text-align="justify" fo:margin-bottom="0in"/>
      <style:text-properties style:font-name="Times New Roman"/>
    </style:style>
    <style:style style:name="P138" style:parent-style-name="Standard" style:family="paragraph">
      <style:paragraph-properties fo:text-align="justify" fo:margin-bottom="0in"/>
      <style:text-properties style:font-name="Times New Roman"/>
    </style:style>
    <style:style style:name="P139" style:parent-style-name="Standard" style:family="paragraph">
      <style:paragraph-properties fo:text-align="justify" fo:margin-bottom="0in"/>
      <style:text-properties style:font-name="Times New Roman"/>
    </style:style>
    <style:style style:name="P140" style:parent-style-name="Standard" style:family="paragraph">
      <style:paragraph-properties fo:text-align="justify" fo:margin-bottom="0in"/>
      <style:text-properties style:font-name="Times New Roman"/>
    </style:style>
    <style:style style:name="P141" style:parent-style-name="Standard" style:family="paragraph">
      <style:paragraph-properties fo:text-align="center" fo:margin-bottom="0in"/>
      <style:text-properties style:font-name="Times New Roman"/>
    </style:style>
    <style:style style:name="P142" style:parent-style-name="Standard" style:family="paragraph">
      <style:paragraph-properties fo:text-align="center" fo:margin-bottom="0in"/>
      <style:text-properties style:font-name="Times New Roman"/>
    </style:style>
    <style:style style:name="P143" style:parent-style-name="Standard" style:family="paragraph">
      <style:paragraph-properties fo:text-align="center" fo:margin-bottom="0in"/>
      <style:text-properties style:font-name="Times New Roman"/>
    </style:style>
    <style:style style:name="P144" style:parent-style-name="Standard" style:family="paragraph">
      <style:paragraph-properties fo:text-align="center" fo:margin-bottom="0in"/>
      <style:text-properties style:font-name="Times New Roman"/>
    </style:style>
    <style:style style:name="P145" style:parent-style-name="Standard" style:family="paragraph">
      <style:paragraph-properties fo:text-align="center" fo:margin-bottom="0in"/>
      <style:text-properties style:font-name="Times New Roman"/>
    </style:style>
    <style:style style:name="P146" style:parent-style-name="Standard" style:family="paragraph">
      <style:paragraph-properties fo:text-align="center" fo:margin-bottom="0in"/>
      <style:text-properties style:font-name="Times New Roman"/>
    </style:style>
    <style:style style:name="P147" style:parent-style-name="Standard" style:family="paragraph">
      <style:paragraph-properties fo:text-align="center" fo:margin-bottom="0in"/>
      <style:text-properties style:font-name="Times New Roman"/>
    </style:style>
    <style:style style:name="P148" style:parent-style-name="Standard" style:family="paragraph">
      <style:paragraph-properties fo:text-align="center" fo:margin-bottom="0in"/>
      <style:text-properties style:font-name="Times New Roman"/>
    </style:style>
    <style:style style:name="P149" style:parent-style-name="Standard" style:family="paragraph">
      <style:paragraph-properties fo:text-align="center" fo:margin-bottom="0in"/>
      <style:text-properties style:font-name="Times New Roman"/>
    </style:style>
    <style:style style:name="P150" style:parent-style-name="Standard" style:family="paragraph">
      <style:paragraph-properties fo:text-align="center" fo:margin-bottom="0in"/>
      <style:text-properties style:font-name="Times New Roman"/>
    </style:style>
    <style:style style:name="P151" style:parent-style-name="Standard" style:family="paragraph">
      <style:paragraph-properties fo:text-align="center" fo:margin-bottom="0in"/>
      <style:text-properties style:font-name="Times New Roman"/>
    </style:style>
    <style:style style:name="P152" style:parent-style-name="Standard" style:family="paragraph">
      <style:paragraph-properties fo:text-align="center" fo:margin-bottom="0in"/>
      <style:text-properties style:font-name="Times New Roman"/>
    </style:style>
    <style:style style:name="P153" style:parent-style-name="Standard" style:family="paragraph">
      <style:paragraph-properties fo:text-align="center" fo:margin-bottom="0in"/>
      <style:text-properties style:font-name="Times New Roman"/>
    </style:style>
    <style:style style:name="P154" style:parent-style-name="Standard" style:family="paragraph">
      <style:paragraph-properties fo:text-align="center" fo:margin-bottom="0in"/>
      <style:text-properties style:font-name="Times New Roman"/>
    </style:style>
    <style:style style:name="P155" style:parent-style-name="Standard" style:family="paragraph">
      <style:paragraph-properties fo:text-align="center" fo:margin-bottom="0in"/>
      <style:text-properties style:font-name="Times New Roman" fo:language="en" fo:country="US"/>
    </style:style>
    <style:style style:name="P156" style:parent-style-name="Standard" style:family="paragraph">
      <style:paragraph-properties fo:text-align="center" fo:margin-bottom="0in"/>
      <style:text-properties style:font-name="Times New Roman"/>
    </style:style>
    <style:style style:name="P157" style:parent-style-name="Standard" style:family="paragraph">
      <style:paragraph-properties fo:text-align="center" fo:margin-bottom="0in"/>
      <style:text-properties style:font-name="Times New Roman"/>
    </style:style>
    <style:style style:name="P158" style:parent-style-name="Standard" style:family="paragraph">
      <style:paragraph-properties fo:text-align="center" fo:margin-bottom="0in"/>
      <style:text-properties style:font-name="Times New Roman"/>
    </style:style>
    <style:style style:name="P159" style:parent-style-name="Standard" style:family="paragraph">
      <style:paragraph-properties fo:text-align="center" fo:margin-bottom="0in"/>
      <style:text-properties style:font-name="Times New Roman"/>
    </style:style>
    <style:style style:name="P160" style:parent-style-name="Standard" style:family="paragraph">
      <style:paragraph-properties fo:text-align="center" fo:margin-bottom="0in"/>
      <style:text-properties style:font-name="Times New Roman"/>
    </style:style>
    <style:style style:name="P161" style:parent-style-name="Standard" style:family="paragraph">
      <style:paragraph-properties fo:text-align="center" fo:margin-bottom="0in"/>
      <style:text-properties style:font-name="Times New Roman"/>
    </style:style>
    <style:style style:name="P162" style:parent-style-name="Standard" style:family="paragraph">
      <style:paragraph-properties fo:text-align="center" fo:margin-bottom="0in"/>
      <style:text-properties style:font-name="Times New Roman"/>
    </style:style>
    <style:style style:name="P163" style:parent-style-name="Standard" style:family="paragraph">
      <style:paragraph-properties fo:text-align="center" fo:margin-bottom="0in"/>
      <style:text-properties style:font-name="Times New Roman"/>
    </style:style>
    <style:style style:name="P164" style:parent-style-name="Standard" style:family="paragraph">
      <style:paragraph-properties fo:text-align="center" fo:margin-bottom="0in"/>
      <style:text-properties style:font-name="Times New Roman"/>
    </style:style>
    <style:style style:name="P165" style:parent-style-name="Standard" style:family="paragraph">
      <style:paragraph-properties fo:text-align="center" fo:margin-bottom="0in"/>
      <style:text-properties style:font-name="Times New Roman"/>
    </style:style>
    <style:style style:name="P166" style:parent-style-name="Standard" style:family="paragraph">
      <style:paragraph-properties fo:text-align="center" fo:margin-bottom="0in"/>
      <style:text-properties style:font-name="Times New Roman"/>
    </style:style>
    <style:style style:name="P167" style:parent-style-name="Standard" style:family="paragraph">
      <style:paragraph-properties fo:text-align="center" fo:margin-bottom="0in"/>
      <style:text-properties style:font-name="Times New Roman"/>
    </style:style>
    <style:style style:name="P168" style:parent-style-name="Standard" style:family="paragraph">
      <style:paragraph-properties fo:text-align="center" fo:margin-bottom="0in"/>
      <style:text-properties style:font-name="Times New Roman"/>
    </style:style>
    <style:style style:name="P169" style:parent-style-name="Standard" style:family="paragraph">
      <style:paragraph-properties fo:text-align="center" fo:margin-bottom="0in"/>
      <style:text-properties style:font-name="Times New Roman"/>
    </style:style>
    <style:style style:name="P170" style:parent-style-name="Standard" style:family="paragraph">
      <style:paragraph-properties fo:text-align="center" fo:margin-bottom="0in"/>
      <style:text-properties style:font-name="Times New Roman"/>
    </style:style>
    <style:style style:name="P171" style:parent-style-name="Standard" style:family="paragraph">
      <style:paragraph-properties fo:text-align="center" fo:margin-bottom="0in"/>
      <style:text-properties style:font-name="Times New Roman"/>
    </style:style>
    <style:style style:name="P172" style:parent-style-name="Standard" style:family="paragraph">
      <style:paragraph-properties fo:text-align="center" fo:margin-bottom="0in"/>
      <style:text-properties style:font-name="Times New Roman"/>
    </style:style>
    <style:style style:name="P173" style:parent-style-name="Standard" style:family="paragraph">
      <style:paragraph-properties fo:text-align="center" fo:margin-bottom="0in"/>
      <style:text-properties style:font-name="Times New Roman"/>
    </style:style>
    <style:style style:name="P174" style:parent-style-name="Standard" style:family="paragraph">
      <style:paragraph-properties fo:text-align="center" fo:margin-bottom="0in"/>
      <style:text-properties style:font-name="Times New Roman"/>
    </style:style>
    <style:style style:name="P175" style:parent-style-name="Standard" style:family="paragraph">
      <style:paragraph-properties fo:text-align="center" fo:margin-bottom="0in"/>
      <style:text-properties style:font-name="Times New Roman"/>
    </style:style>
    <style:style style:name="P176" style:parent-style-name="Standard" style:family="paragraph">
      <style:paragraph-properties fo:text-align="center" fo:margin-bottom="0in"/>
      <style:text-properties style:font-name="Times New Roman"/>
    </style:style>
    <style:style style:name="P177" style:parent-style-name="Standard" style:family="paragraph">
      <style:paragraph-properties fo:text-align="center" fo:margin-bottom="0in"/>
      <style:text-properties style:font-name="Times New Roman"/>
    </style:style>
    <style:style style:name="P178" style:parent-style-name="Standard" style:family="paragraph">
      <style:paragraph-properties fo:text-align="center" fo:margin-bottom="0in"/>
      <style:text-properties style:font-name="Times New Roman"/>
    </style:style>
    <style:style style:name="P179" style:parent-style-name="Standard" style:family="paragraph">
      <style:paragraph-properties fo:text-align="center" fo:margin-bottom="0in"/>
      <style:text-properties style:font-name="Times New Roman"/>
    </style:style>
    <style:style style:name="P180" style:parent-style-name="Standard" style:family="paragraph">
      <style:paragraph-properties fo:text-align="center" fo:margin-bottom="0in"/>
      <style:text-properties style:font-name="Times New Roman"/>
    </style:style>
    <style:style style:name="P181" style:parent-style-name="Standard" style:family="paragraph">
      <style:paragraph-properties fo:text-align="center" fo:margin-bottom="0in"/>
      <style:text-properties style:font-name="Times New Roman"/>
    </style:style>
    <style:style style:name="P182" style:parent-style-name="Standard" style:family="paragraph">
      <style:paragraph-properties fo:text-align="center" fo:margin-bottom="0in"/>
      <style:text-properties style:font-name="Times New Roman"/>
    </style:style>
    <style:style style:name="P183" style:parent-style-name="Standard" style:family="paragraph">
      <style:paragraph-properties fo:text-align="center" fo:margin-bottom="0in"/>
      <style:text-properties style:font-name="Times New Roman"/>
    </style:style>
    <style:style style:name="P184" style:parent-style-name="Standard" style:family="paragraph">
      <style:paragraph-properties fo:text-align="center" fo:margin-bottom="0in"/>
      <style:text-properties style:font-name="Times New Roman"/>
    </style:style>
    <style:style style:name="P185" style:parent-style-name="Standard" style:family="paragraph">
      <style:paragraph-properties fo:text-align="center" fo:margin-bottom="0in"/>
      <style:text-properties style:font-name="Times New Roman"/>
    </style:style>
    <style:style style:name="P186" style:parent-style-name="Standard" style:family="paragraph">
      <style:paragraph-properties fo:text-align="center" fo:margin-bottom="0in"/>
      <style:text-properties style:font-name="Times New Roman" fo:language="en" fo:country="US"/>
    </style:style>
    <style:style style:name="P187" style:parent-style-name="Standard" style:family="paragraph">
      <style:paragraph-properties fo:text-align="justify" fo:margin-bottom="0in"/>
      <style:text-properties style:font-name="Times New Roman" fo:language="en" fo:country="US"/>
    </style:style>
    <style:style style:name="P18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paragraph-properties fo:text-align="center" fo:margin-bottom="0in"/>
    </style:style>
    <style:style style:name="T191" style:parent-style-name="Policepardéfaut" style:family="text">
      <style:text-properties style:font-name="Times New Roman" fo:font-weight="bold" style:font-weight-asian="bold" style:font-weight-complex="bold"/>
    </style:style>
    <style:style style:name="P192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Policepardéfaut" style:family="text">
      <style:text-properties style:font-name="Times New Roman" fo:font-size="12pt" style:font-size-asian="12pt" style:font-size-complex="12pt"/>
    </style:style>
    <style:style style:name="T197" style:parent-style-name="Policepardéfaut" style:family="text">
      <style:text-properties style:font-name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fo:font-size="12pt" style:font-size-asian="12pt" style:font-size-complex="12pt"/>
    </style:style>
    <style:style style:name="T200" style:parent-style-name="Policepardéfaut" style:family="text">
      <style:text-properties style:font-name="Times New Roman" fo:font-size="12pt" style:font-size-asian="12pt" style:font-size-complex="12pt"/>
    </style:style>
    <style:style style:name="T20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Policepardéfaut" style:family="text">
      <style:text-properties style:font-name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4" style:parent-style-name="Policepardéfaut" style:family="text"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</style:style>
    <style:style style:name="T209" style:parent-style-name="Policepardéfaut" style:family="text">
      <style:text-properties style:font-name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1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western" style:family="paragraph">
      <style:paragraph-properties fo:text-align="center" fo:margin-top="0in"/>
    </style:style>
    <style:style style:name="T215" style:parent-style-name="Policepardéfaut" style:family="text">
      <style:text-properties fo:font-weight="bold" style:font-weight-asian="bold" style:font-weight-complex="bold" fo:font-size="10pt" style:font-size-asian="10pt" style:font-size-complex="10pt" style:language-asian="fr" style:country-asian="FR"/>
    </style:style>
    <style:style style:name="P216" style:parent-style-name="Normal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NormalWeb" style:family="paragraph">
      <style:paragraph-properties fo:text-align="justify" fo:margin-top="0in" fo:margin-bottom="0in"/>
    </style:style>
    <style:style style:name="P22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Titre4" style:family="paragraph">
      <style:paragraph-properties fo:text-align="justify" fo:margin-bottom="0in"/>
    </style:style>
    <style:style style:name="T224" style:parent-style-name="Policepardéfaut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225" style:parent-style-name="Policepardéfaut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26" style:parent-style-name="Policepardéfaut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27" style:parent-style-name="NormalWeb" style:family="paragraph">
      <style:paragraph-properties fo:text-align="justify" fo:margin-top="0in" fo:margin-bottom="0in"/>
    </style:style>
    <style:style style:name="P228" style:parent-style-name="NormalWeb" style:family="paragraph">
      <style:paragraph-properties fo:text-align="justify" fo:margin-top="0in" fo:margin-bottom="0in"/>
    </style:style>
    <style:style style:name="P2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Titre4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Policepardéfaut" style:family="text">
      <style:text-properties style:font-name="Times New Roman" fo:font-size="12pt" style:font-size-asian="12pt" style:font-size-complex="12pt"/>
    </style:style>
    <style:style style:name="T237" style:parent-style-name="Policepardéfaut" style:family="text"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Policepardéfaut" style:family="text">
      <style:text-properties style:font-name="Arial" style:font-name-asian="Times New Roman" style:font-name-complex="Arial" fo:color="#444444" style:letter-kerning="false" fo:font-size="10.5pt" style:font-size-asian="10.5pt" style:font-size-complex="10.5pt" style:language-asian="fr" style:country-asian="FR"/>
    </style:style>
    <style:style style:name="T240" style:parent-style-name="Policepardéfaut" style:family="text">
      <style:text-properties style:font-name="Arial" style:font-name-complex="Arial" fo:color="#444444" style:letter-kerning="false" fo:font-size="10.5pt" style:font-size-asian="10.5pt" style:font-size-complex="10.5pt" style:language-asian="fr" style:country-asian="FR"/>
    </style:style>
    <style:style style:name="T241" style:parent-style-name="Policepardéfaut" style:family="text"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/>
    </style:style>
    <style:style style:name="T244" style:parent-style-name="Policepardéfaut" style:family="text">
      <style:text-properties style:font-name="Times New Roman" fo:font-size="12pt" style:font-size-asian="12pt" style:font-size-complex="12pt"/>
    </style:style>
    <style:style style:name="T245" style:parent-style-name="Policepardéfaut" style:family="text">
      <style:text-properties style:font-name="Times New Roman" fo:font-size="12pt" style:font-size-asian="12pt" style:font-size-complex="12pt"/>
    </style:style>
    <style:style style:name="T246" style:parent-style-name="Policepardéfaut" style:family="text">
      <style:text-properties style:font-name="Times New Roman" fo:font-size="12pt" style:font-size-asian="12pt" style:font-size-complex="12pt"/>
    </style:style>
    <style:style style:name="T247" style:parent-style-name="Policepardéfaut" style:family="text">
      <style:text-properties style:font-name="Times New Roman" fo:font-size="14pt" style:font-size-asian="14pt" style:font-size-complex="14pt"/>
    </style:style>
    <style:style style:name="T248" style:parent-style-name="Policepardéfaut" style:family="text">
      <style:text-properties style:font-name="Times New Roman" fo:font-size="12pt" style:font-size-asian="12pt" style:font-size-complex="12pt"/>
    </style:style>
    <style:style style:name="T249" style:parent-style-name="Policepardéfaut" style:family="text"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Policepardéfaut" style:family="text">
      <style:text-properties style:font-name="Times New Roman" fo:font-size="12pt" style:font-size-asian="12pt" style:font-size-complex="12pt"/>
    </style:style>
    <style:style style:name="T26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3" style:parent-style-name="Policepardéfaut" style:family="text">
      <style:text-properties style:font-name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3" style:parent-style-name="Titre4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T276" style:parent-style-name="Policepardéfaut" style:family="text">
      <style:text-properties style:font-name="Times New Roman" fo:font-size="12pt" style:font-size-asian="12pt" style:font-size-complex="12pt"/>
    </style:style>
    <style:style style:name="T27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" style:parent-style-name="Policepardéfaut" style:family="text">
      <style:text-properties style:font-name="Times New Roman" fo:font-size="12pt" style:font-size-asian="12pt" style:font-size-complex="12pt"/>
    </style:style>
    <style:style style:name="T27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80" style:parent-style-name="Policepardéfaut" style:family="text"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Times New Roman" fo:font-size="12pt" style:font-size-asian="12pt" style:font-size-complex="12pt"/>
    </style:style>
    <style:style style:name="T283" style:parent-style-name="Policepardéfaut" style:family="text"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Policepardéfaut" style:family="text">
      <style:text-properties style:font-name="Times New Roman" fo:font-size="12pt" style:font-size-asian="12pt" style:font-size-complex="12pt"/>
    </style:style>
    <style:style style:name="T286" style:parent-style-name="Policepardéfaut" style:family="text">
      <style:text-properties style:font-name="Times New Roman" fo:font-size="12pt" style:font-size-asian="12pt" style:font-size-complex="12pt"/>
    </style:style>
    <style:style style:name="T287" style:parent-style-name="Policepardéfaut" style:family="text"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Policepardéfaut" style:family="text">
      <style:text-properties style:font-name="Times New Roman" fo:font-size="12pt" style:font-size-asian="12pt" style:font-size-complex="12pt"/>
    </style:style>
    <style:style style:name="T29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Policepardéfaut" style:family="text">
      <style:text-properties style:font-name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NormalWeb" style:family="paragraph">
      <style:paragraph-properties fo:text-align="justify" fo:margin-top="0in" fo:margin-bottom="0in"/>
    </style:style>
    <style:style style:name="T294" style:parent-style-name="Policepardéfaut" style:family="text">
      <style:text-properties style:font-name-asian="Calibri"/>
    </style:style>
    <style:style style:name="T295" style:parent-style-name="Policepardéfau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-asian="Calibri"/>
    </style:style>
    <style:style style:name="P297" style:parent-style-name="Titre4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98" style:parent-style-name="Titre4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9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Policepardéfaut" style:family="text">
      <style:text-properties style:font-name="Times New Roman" fo:font-size="12pt" style:font-size-asian="12pt" style:font-size-complex="12pt"/>
    </style:style>
    <style:style style:name="T30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Policepardéfaut" style:family="text">
      <style:text-properties style:font-name="Times New Roman" fo:font-size="12pt" style:font-size-asian="12pt" style:font-size-complex="12pt"/>
    </style:style>
    <style:style style:name="T305" style:parent-style-name="Lienhypertexte" style:family="text">
      <style:text-properties style:font-name="Times New Roman" fo:color="#00000A" fo:font-size="12pt" style:font-size-asian="12pt" style:font-size-complex="12pt"/>
    </style:style>
    <style:style style:name="T306" style:parent-style-name="Lienhypertexte" style:family="text">
      <style:text-properties style:font-name="Times New Roman" fo:color="#00000A" fo:font-size="12pt" style:font-size-asian="12pt" style:font-size-complex="12pt"/>
    </style:style>
    <style:style style:name="T307" style:parent-style-name="Policepardéfaut" style:family="text"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Policepardéfaut" style:family="text">
      <style:text-properties style:font-name="Times New Roman" style:font-name-asian="SimSun" style:font-name-complex="Mangal" fo:font-size="12pt" style:font-size-asian="12pt" style:font-size-complex="12pt" style:language-complex="hi" style:country-complex="IN"/>
    </style:style>
    <style:style style:name="P31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" style:parent-style-name="Titre2" style:family="paragraph">
      <style:paragraph-properties fo:text-align="justify"/>
      <style:text-properties fo:font-size="12pt" style:font-size-asian="12pt" style:font-size-complex="12pt" fo:language="fr" fo:country="FR"/>
    </style:style>
    <style:style style:name="P316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justify"/>
    </style:style>
    <style:style style:name="T319" style:parent-style-name="Policepardéfaut" style:family="text">
      <style:text-properties style:font-name-complex="Times New Roman" fo:font-weight="bold" style:font-weight-asian="bold" fo:font-size="10pt" style:font-size-asian="10pt" style:font-size-complex="10pt"/>
    </style:style>
    <style:style style:name="T320" style:parent-style-name="Policepardéfaut" style:family="text">
      <style:text-properties style:font-name-complex="Times New Roman" fo:font-size="10pt" style:font-size-asian="10pt" style:font-size-complex="10pt"/>
    </style:style>
    <style:style style:name="P321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4" style:parent-style-name="Normal" style:family="paragraph">
      <style:paragraph-properties fo:text-align="justify"/>
      <style:text-properties style:font-name-complex="Times New Roman"/>
    </style:style>
    <style:style style:name="P325" style:parent-style-name="Normal" style:family="paragraph">
      <style:paragraph-properties fo:text-align="justify"/>
    </style:style>
    <style:style style:name="T326" style:parent-style-name="Policepardéfaut" style:family="text">
      <style:text-properties style:font-name-complex="Times New Roman" fo:font-weight="bold" style:font-weight-asian="bold"/>
    </style:style>
    <style:style style:name="T327" style:parent-style-name="Policepardéfaut" style:family="text">
      <style:text-properties style:font-name-complex="Times New Roman"/>
    </style:style>
    <style:style style:name="T328" style:parent-style-name="Policepardéfaut" style:family="text">
      <style:text-properties style:font-name-complex="Times New Roman"/>
    </style:style>
    <style:style style:name="P329" style:parent-style-name="Normal" style:family="paragraph">
      <style:paragraph-properties fo:text-align="justify"/>
      <style:text-properties style:font-name-complex="Times New Roman"/>
    </style:style>
    <style:style style:name="P330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/>
      <style:text-properties style:font-name-complex="Times New Roman"/>
    </style:style>
    <style:style style:name="P333" style:parent-style-name="Normal" style:family="paragraph">
      <style:paragraph-properties fo:text-align="justify"/>
      <style:text-properties style:font-name-complex="Times New Roman"/>
    </style:style>
    <style:style style:name="P334" style:parent-style-name="Normal" style:family="paragraph">
      <style:paragraph-properties fo:text-align="justify"/>
      <style:text-properties style:font-name-complex="Times New Roman"/>
    </style:style>
    <style:style style:name="P335" style:parent-style-name="Normal" style:family="paragraph">
      <style:paragraph-properties fo:text-align="justify"/>
    </style:style>
    <style:style style:name="T336" style:parent-style-name="Policepardéfaut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37" style:parent-style-name="Policepardéfaut" style:family="text">
      <style:text-properties style:font-name-complex="Times New Roman" style:font-weight-complex="bold"/>
    </style:style>
    <style:style style:name="T338" style:parent-style-name="Policepardéfaut" style:family="text">
      <style:text-properties style:font-name-complex="Times New Roman" style:font-weight-complex="bold"/>
    </style:style>
    <style:style style:name="P339" style:parent-style-name="Normal" style:family="paragraph">
      <style:paragraph-properties fo:text-align="justify"/>
    </style:style>
    <style:style style:name="T340" style:parent-style-name="Policepardéfaut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41" style:parent-style-name="Policepardéfaut" style:family="text">
      <style:text-properties style:font-name-complex="Times New Roman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Policepardéfaut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44" style:parent-style-name="Policepardéfaut" style:family="text">
      <style:text-properties style:font-name-complex="Times New Roman" style:font-weight-complex="bold"/>
    </style:style>
    <style:style style:name="P345" style:parent-style-name="Normal" style:family="paragraph">
      <style:paragraph-properties fo:text-align="justify"/>
    </style:style>
    <style:style style:name="T346" style:parent-style-name="Policepardéfaut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47" style:parent-style-name="Policepardéfaut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48" style:parent-style-name="Policepardéfaut" style:family="text">
      <style:text-properties style:font-name-complex="Times New Roman" style:font-weight-complex="bold"/>
    </style:style>
    <style:style style:name="T349" style:parent-style-name="Policepardéfaut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50" style:parent-style-name="Policepardéfaut" style:family="text">
      <style:text-properties style:font-name-complex="Times New Roman" style:font-weight-complex="bold"/>
    </style:style>
    <style:style style:name="P351" style:parent-style-name="Normal" style:family="paragraph">
      <style:paragraph-properties fo:text-align="justify"/>
      <style:text-properties style:font-name-complex="Times New Roman"/>
    </style:style>
    <style:style style:name="P352" style:parent-style-name="Normal" style:family="paragraph">
      <style:paragraph-properties fo:text-align="justify"/>
      <style:text-properties style:font-name-complex="Times New Roman"/>
    </style:style>
    <style:style style:name="P353" style:parent-style-name="Normal" style:family="paragraph">
      <style:paragraph-properties fo:text-align="justify"/>
      <style:text-properties style:font-name-complex="Times New Roman"/>
    </style:style>
    <style:style style:name="P354" style:parent-style-name="Standard" style:family="paragraph">
      <style:paragraph-properties fo:text-align="center" fo:margin-bottom="0in">
        <style:tab-stops>
          <style:tab-stop style:type="left" style:position="5.772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 fo:margin-bottom="0in">
        <style:tab-stops>
          <style:tab-stop style:type="left" style:position="5.7729in"/>
        </style:tab-stops>
      </style:paragraph-properties>
    </style:style>
    <style:style style:name="T35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bottom="0in"/>
    </style:style>
    <style:style style:name="T35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olumn361" style:family="table-column">
      <style:table-column-properties style:column-width="1.477in" style:use-optimal-column-width="false"/>
    </style:style>
    <style:style style:name="TableColumn362" style:family="table-column">
      <style:table-column-properties style:column-width="1.3777in" style:use-optimal-column-width="false"/>
    </style:style>
    <style:style style:name="TableColumn363" style:family="table-column">
      <style:table-column-properties style:column-width="1.575in" style:use-optimal-column-width="false"/>
    </style:style>
    <style:style style:name="TableColumn364" style:family="table-column">
      <style:table-column-properties style:column-width="1.0826in" style:use-optimal-column-width="false"/>
    </style:style>
    <style:style style:name="TableColumn365" style:family="table-column">
      <style:table-column-properties style:column-width="2.4284in" style:use-optimal-column-width="false"/>
    </style:style>
    <style:style style:name="Table360" style:family="table">
      <style:table-properties style:width="7.9409in" fo:margin-left="-0.0159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312in solid #000000" fo:border-left="0.0312in solid #000000" fo:border-bottom="0.0138in solid #000000" fo:border-right="0.0069in solid #000000" fo:background-color="#B3B3B3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-top="0.0312in solid #000000" fo:border-left="0.0069in solid #000000" fo:border-bottom="0.0138in solid #000000" fo:border-right="0.0312in solid #000000" fo:background-color="#B3B3B3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38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-top="0.0138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312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-top="0.0138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-top="0.0138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-top="0.0138in solid #000000" fo:border-left="0.0069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1.3784in" style:use-optimal-column-width="false"/>
    </style:style>
    <style:style style:name="TableColumn453" style:family="table-column">
      <style:table-column-properties style:column-width="1.0826in" style:use-optimal-column-width="false"/>
    </style:style>
    <style:style style:name="TableColumn454" style:family="table-column">
      <style:table-column-properties style:column-width="1.4763in" style:use-optimal-column-width="false"/>
    </style:style>
    <style:style style:name="TableColumn455" style:family="table-column">
      <style:table-column-properties style:column-width="2.7562in" style:use-optimal-column-width="false"/>
    </style:style>
    <style:style style:name="Table451" style:family="table">
      <style:table-properties style:width="6.6937in" fo:margin-left="-0.0159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312in solid #000000" fo:border-left="0.0312in solid #000000" fo:border-bottom="0.0138in solid #000000" fo:border-right="0.0069in solid #000000" fo:background-color="#B3B3B3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-top="0.0312in solid #000000" fo:border-left="0.0069in solid #000000" fo:border-bottom="0.0138in solid #000000" fo:border-right="0.0312in solid #000000" fo:background-color="#B3B3B3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61" style:family="table-row">
      <style:table-row-properties style:min-row-height="0.5013in" style:use-optimal-row-height="false"/>
    </style:style>
    <style:style style:name="TableCell462" style:family="table-cell">
      <style:table-cell-properties fo:border-top="0.0138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64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-top="0.0138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2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38in solid #000000" fo:border-left="0.0312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43" style:family="table-cell">
      <style:table-cell-properties fo:border-top="0.0138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-top="0.0138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-top="0.0138in solid #000000" fo:border-left="0.0069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51" style:parent-style-name="Normal" style:family="paragraph">
      <style:paragraph-properties fo:widows="2" fo:orphans="2" style:text-autospace="none" fo:text-align="center"/>
    </style:style>
    <style:style style:name="T552" style:parent-style-name="Policepardéfaut" style:family="text"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5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54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55" style:parent-style-name="Normal" style:family="paragraph">
      <style:paragraph-properties fo:widows="2" fo:orphans="2" style:text-autospace="none" fo:text-align="justify"/>
    </style:style>
    <style:style style:name="T556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57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r" style:country-asian="FR" style:language-complex="ar" style:country-complex="SA"/>
    </style:style>
    <style:style style:name="T558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59" style:parent-style-name="Policepardéfaut" style:family="text"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T560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561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62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6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64" style:parent-style-name="Normal" style:family="paragraph">
      <style:paragraph-properties fo:widows="2" fo:orphans="2" style:text-autospace="none"/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565" style:parent-style-name="Normal" style:family="paragraph">
      <style:paragraph-properties fo:widows="2" fo:orphans="2" style:text-autospace="none" fo:text-align="center"/>
    </style:style>
    <style:style style:name="T566" style:parent-style-name="Policepardéfaut" style:family="text">
      <style:text-properties style:font-name-asian="Times New Roman" style:font-name-complex="Times New Roman" fo:color="#000000" fo:font-size="11pt" style:font-size-asian="11pt" style:font-size-complex="13pt" style:language-asian="fr" style:country-asian="FR" style:language-complex="ar" style:country-complex="SA"/>
    </style:style>
    <style:style style:name="T567" style:parent-style-name="Policepardéfaut" style:family="text">
      <style:text-properties style:font-name-asian="Times New Roman" style:font-name-complex="Times New Roman" fo:color="#000000" fo:font-size="11pt" style:font-size-asian="11pt" style:font-size-complex="13pt" style:language-asian="fr" style:country-asian="FR" style:language-complex="ar" style:country-complex="SA"/>
    </style:style>
    <style:style style:name="T56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language-asian="fr" style:country-asian="FR" style:language-complex="ar" style:country-complex="SA"/>
    </style:style>
    <style:style style:name="P569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style:language-complex="ar" style:country-complex="SA"/>
    </style:style>
    <style:style style:name="P570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fo:color="#0070C0" fo:font-size="11pt" style:font-size-asian="11pt" style:font-size-complex="11pt" style:language-complex="ar" style:country-complex="SA"/>
    </style:style>
    <style:style style:name="P571" style:parent-style-name="Normal" style:family="paragraph">
      <style:paragraph-properties fo:widows="2" fo:orphans="2" style:text-autospace="none"/>
    </style:style>
    <style:style style:name="T572" style:parent-style-name="Policepardéfaut" style:family="text"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573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574" style:parent-style-name="Policepardéfaut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75" style:parent-style-name="Normal" style:family="paragraph">
      <style:paragraph-properties fo:widows="2" fo:orphans="2" style:text-autospace="none"/>
    </style:style>
    <style:style style:name="T576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77" style:parent-style-name="Policepardéfaut" style:family="text">
      <style:text-properties style:font-name="Calibri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78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FF" style:language-asian="fr" style:country-asian="FR" style:language-complex="ar" style:country-complex="SA"/>
    </style:style>
    <style:style style:name="P579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80" style:parent-style-name="Normal" style:family="paragraph">
      <style:paragraph-properties fo:widows="2" fo:orphans="2" style:text-autospace="none" fo:text-align="center"/>
    </style:style>
    <style:style style:name="T581" style:parent-style-name="Policepardéfaut" style:family="text"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582" style:parent-style-name="Normal" style:family="paragraph">
      <style:paragraph-properties fo:keep-with-next="always" fo:widows="2" fo:orphans="2" fo:text-align="center" fo:line-height="115%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583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584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585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586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587" style:parent-style-name="Normal" style:family="paragraph">
      <style:paragraph-properties fo:widows="2" fo:orphans="2" style:text-autospace="none" fo:text-align="justify"/>
    </style:style>
    <style:style style:name="T588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89" style:parent-style-name="Policepardéfaut" style:family="text">
      <style:text-properties style:font-name-asian="Calibri" style:font-name-complex="Times New Roman" fo:color="#FF0000" fo:font-size="11pt" style:font-size-asian="11pt" style:font-size-complex="11pt" style:language-asian="fr" style:country-asian="FR" style:language-complex="ar" style:country-complex="SA"/>
    </style:style>
    <style:style style:name="T590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91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592" style:parent-style-name="Normal" style:family="paragraph">
      <style:paragraph-properties fo:widows="2" fo:orphans="2" style:text-autospace="none" fo:text-align="justify"/>
    </style:style>
    <style:style style:name="T593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594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595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8pt" style:font-size-asian="8pt" style:font-size-complex="8pt" style:language-asian="fr" style:country-asian="FR" style:language-complex="ar" style:country-complex="SA"/>
    </style:style>
    <style:style style:name="P596" style:parent-style-name="Normal" style:family="paragraph">
      <style:paragraph-properties fo:widows="2" fo:orphans="2" style:text-autospace="none" fo:text-align="center"/>
    </style:style>
    <style:style style:name="T597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598" style:parent-style-name="Policepardéfaut" style:family="text">
      <style:text-properties style:font-name-asian="Calibri" style:font-name-complex="Times New Roman" style:font-weight-complex="bold" fo:color="#000000" fo:font-size="11pt" style:font-size-asian="11pt" style:font-size-complex="13pt" style:language-asian="fr" style:country-asian="FR" style:language-complex="ar" style:country-complex="SA"/>
    </style:style>
    <style:style style:name="P599" style:parent-style-name="Normal" style:family="paragraph">
      <style:paragraph-properties fo:widows="2" fo:orphans="2" style:text-autospace="none" fo:text-align="justify"/>
    </style:style>
    <style:style style:name="T600" style:parent-style-name="Policepardéfaut" style:family="text">
      <style:text-properties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601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602" style:parent-style-name="Policepardéfaut" style:family="text">
      <style:text-properties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03" style:parent-style-name="Normal" style:family="paragraph">
      <style:paragraph-properties fo:widows="2" fo:orphans="2" style:text-autospace="none" fo:text-align="justify"/>
    </style:style>
    <style:style style:name="T604" style:parent-style-name="Policepardéfaut" style:family="text">
      <style:text-properties style:font-name="Calibri"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05" style:parent-style-name="Policepardéfaut" style:family="text">
      <style:text-properties style:font-name="Calibri"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06" style:parent-style-name="Normal" style:family="paragraph">
      <style:paragraph-properties fo:widows="2" fo:orphans="2" style:text-autospace="none" fo:text-align="end"/>
    </style:style>
    <style:style style:name="T607" style:parent-style-name="Policepardéfaut" style:family="text">
      <style:text-properties style:font-name-asian="Calibri" style:font-name-complex="Times New Roman" fo:color="#444444" fo:font-size="9pt" style:font-size-asian="9pt" style:font-size-complex="9pt" style:language-asian="fr" style:country-asian="FR" style:language-complex="ar" style:country-complex="SA"/>
    </style:style>
    <style:style style:name="P608" style:parent-style-name="Normal" style:family="paragraph">
      <style:paragraph-properties fo:widows="2" fo:orphans="2" style:text-autospace="none" fo:text-align="end"/>
    </style:style>
    <style:style style:name="P609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color="#FF0000" fo:font-size="14pt" style:font-size-asian="14pt" style:font-size-complex="14pt" style:language-asian="fr" style:country-asian="FR" style:language-complex="ar" style:country-complex="SA"/>
    </style:style>
    <style:style style:name="P610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611" style:parent-style-name="Normal" style:family="paragraph">
      <style:paragraph-properties fo:widows="2" fo:orphans="2" fo:text-align="center" fo:margin-bottom="0.1388in" fo:line-height="115%"/>
    </style:style>
    <style:style style:name="T612" style:parent-style-name="Policepardéfaut" style:family="text">
      <style:text-properties style:font-name-asian="Calibri" style:font-name-complex="Calibri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613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614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fr" style:country-asian="FR" style:language-complex="ar" style:country-complex="SA"/>
    </style:style>
    <style:style style:name="T615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616" style:parent-style-name="Normal" style:family="paragraph">
      <style:paragraph-properties fo:widows="2" fo:orphans="2" fo:margin-top="0.0833in" fo:margin-bottom="0.0833in"/>
    </style:style>
    <style:style style:name="T617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18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619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620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21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2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23" style:parent-style-name="Normal" style:family="paragraph">
      <style:paragraph-properties fo:widows="2" fo:orphans="2" fo:margin-top="0.0833in" fo:margin-bottom="0.0833in"/>
    </style:style>
    <style:style style:name="T624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25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26" style:parent-style-name="Normal" style:family="paragraph">
      <style:paragraph-properties fo:widows="2" fo:orphans="2" fo:margin-top="0.0833in" fo:margin-bottom="0.0833in"/>
    </style:style>
    <style:style style:name="T627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28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629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30" style:parent-style-name="Normal" style:family="paragraph">
      <style:paragraph-properties fo:widows="2" fo:orphans="2" fo:margin-top="0.0833in" fo:margin-bottom="0.0833in"/>
    </style:style>
    <style:style style:name="T631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32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3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34" style:parent-style-name="Normal" style:family="paragraph">
      <style:paragraph-properties fo:widows="2" fo:orphans="2" fo:margin-top="0.0833in" fo:margin-bottom="0.0833in"/>
    </style:style>
    <style:style style:name="T635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3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37" style:parent-style-name="Normal" style:family="paragraph">
      <style:paragraph-properties fo:widows="2" fo:orphans="2" fo:margin-top="0.0833in" fo:margin-bottom="0.0833in"/>
    </style:style>
    <style:style style:name="T63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39" style:parent-style-name="Policepardéfaut" style:family="text">
      <style:text-properties style:font-name-asian="Calibri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T64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41" style:parent-style-name="Normal" style:family="paragraph">
      <style:paragraph-properties fo:widows="2" fo:orphans="2" fo:margin-top="0.0833in" fo:margin-bottom="0.0833in"/>
    </style:style>
    <style:style style:name="T642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43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44" style:parent-style-name="Policepardéfaut" style:family="text">
      <style:text-properties style:font-name-asian="Calibri" style:font-name-complex="Times New Roman" style:font-weight-complex="bold" fo:font-style="italic" style:font-style-asian="italic" fo:font-size="11pt" style:font-size-asian="11pt" style:font-size-complex="11pt" style:language-complex="ar" style:country-complex="SA"/>
    </style:style>
    <style:style style:name="T645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64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47" style:parent-style-name="Normal" style:family="paragraph">
      <style:paragraph-properties fo:widows="2" fo:orphans="2" fo:margin-top="0.0833in" fo:margin-bottom="0.0833in"/>
    </style:style>
    <style:style style:name="T648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649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50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651" style:parent-style-name="Policepardéfaut" style:family="text">
      <style:text-properties style:font-name-asian="Calibri" style:font-name-complex="Times New Roman" style:font-style-complex="italic" fo:font-size="11pt" style:font-size-asian="11pt" style:font-size-complex="11pt" style:language-complex="ar" style:country-complex="SA"/>
    </style:style>
    <style:style style:name="T65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53" style:parent-style-name="Normal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54" style:parent-style-name="Normal" style:family="paragraph">
      <style:paragraph-properties fo:widows="2" fo:orphans="2" fo:margin-bottom="0.0833in" fo:line-height="115%"/>
    </style:style>
    <style:style style:name="T655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65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657" style:parent-style-name="Policepardéfaut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58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59" style:parent-style-name="Normal" style:family="paragraph">
      <style:paragraph-properties fo:widows="2" fo:orphans="2" style:text-autospace="none" fo:text-align="center"/>
    </style:style>
    <style:style style:name="T66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661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62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6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664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665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style:language-asian="fr" style:country-asian="FR" style:language-complex="ar" style:country-complex="SA"/>
    </style:style>
    <style:style style:name="P6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ou Viro-Soulèu</text:p>
      <text:p text:style-name="P2">Flourissènt tóuti li mes</text:p>
      <text:p text:style-name="P3">Souto l’aflat di felibre de Paris</text:p>
      <text:p text:style-name="P4"><text:span text:style-name="T5">Sian tout d’ami, sian tout de fraire, Sian li cantaire dóu païs ! Di farandoulo sian en tèsto ; Per Sant Aloi turtan lou got ; Quand fau lucha, quitan la<text:s/></text:span><text:span text:style-name="T6">vèsto.</text:span></text:p>
      <text:p text:style-name="P7">Lo Vira-Solelh</text:p>
      <text:p text:style-name="P8">Redaccion : joan FOURIE, 11, place de la Paix 11260 ESPERASAN</text:p>
      <text:p text:style-name="P9"><text:span text:style-name="T10">Joan-Francés COSTES, 55, bd des Minimes 31200 <text:s/>TOLOSA (<text:s/></text:span><text:a xlink:href="mailto:jfcostes@orange.fr" office:target-frame-name="_top" xlink:show="replace"><text:span text:style-name="T11">jfcostes@orange.fr</text:span></text:a><text:span text:style-name="T12">)</text:span></text:p>
      <text:p text:style-name="P13">BULLETIN DE LIAISON DE LA SOCIETE DES FELIBRES DE PARIS</text:p>
      <text:p text:style-name="P14">LOS AMICS DE LA LENGA D’OC</text:p>
      <text:p text:style-name="P15">Cotisation : 20 € - CCP Les Amis de la langue d’Oc <text:s/>10374 18 J Paris</text:p>
      <text:p text:style-name="P16"><text:span text:style-name="T17">Siti dels Amics de Ia lenga d’Oc :<text:s/></text:span><text:span text:style-name="T18">http : //amilengoc.free.fr</text:span><text:span text:style-name="T19"><draw:custom-shape svg:x="0in" svg:y="0in" svg:width="27.21528in" svg:height="0.01875in" draw:id="id0" draw:style-name="a0" draw:name="Forme libre 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0">N° 68– Ivèrn de 2023</text:p>
      <text:p text:style-name="P21"/>
      <text:p text:style-name="P22">Le president e le burèu desiran una bona annada, plan granada, acompanhada d’un ramat d’autras atal, a totis les Felibres, Occitanistas e Occitans de París </text:p>
      <text:p text:style-name="P23"/>
      <text:p text:style-name="P24"><text:span text:style-name="T25">CALENDIER DE LAS ACTIVITATS DEL 1er TRIMESTRE DE 2023</text:span></text:p>
      <text:p text:style-name="P26"><text:span text:style-name="T27">Dissabte 14 de<text:s/></text:span><text:span text:style-name="T28">genièr de 2023 :</text:span><text:span text:style-name="T29"><text:s/>Patric Chalmel,<text:s/></text:span><text:span text:style-name="T30">mèstre en Gai Saber del Felibritge e mèstre obrièr del Bornat dau Peiregòrd, nos vendrà presentar la siu òbra en occitan peiregordin</text:span><text:span text:style-name="T31"><text:s/></text:span><text:span text:style-name="T32">(</text:span><text:span text:style-name="T33">Lo brageiraqués</text:span><text:span text:style-name="T34">, estudi lingüistic</text:span><text:span text:style-name="T35">, Los contes de l’agaça</text:span><text:span text:style-name="T36">,<text:s/></text:span><text:span text:style-name="T37">Las set fonts d’Alvèra</text:span><text:span text:style-name="T38">,<text:s/></text:span><text:span text:style-name="T39">Lo nenufar que voliá veire la mar</text:span><text:span text:style-name="T40">,<text:s/></text:span><text:span text:style-name="T41">Eva e sos pressecs</text:span><text:span text:style-name="T42"><text:s/>seguit de<text:s/></text:span><text:span text:style-name="T43">Los tres calhaus de Pitit Jan</text:span><text:span text:style-name="T44">,<text:s/></text:span><text:span text:style-name="T45">Los contes del grelh</text:span><text:span text:style-name="T46">)</text:span><text:span text:style-name="T47">.</text:span><text:span text:style-name="T48"><text:s/></text:span><text:span text:style-name="T49"><text:s/></text:span></text:p>
      <text:p text:style-name="P50">Per acabar la vesprada, festejarem les reis ambe las còcas tradicionalas dels païses nòstris.</text:p>
      <text:p text:style-name="P51">La sesilha es organizada ambe les « Miegjornals de Cèus » e la « Velhada d’Auvernha ». </text:p>
      <text:p text:style-name="P52">Sceaux (92), salle du premier étage du cinéma « Le Trianon », 3bis, rue Marguerite Renaudin, 14 heures 15.</text:p>
      <text:p text:style-name="P53"/>
      <text:p text:style-name="P54"><text:span text:style-name="T55">Dissabte 11</text:span><text:span text:style-name="T56"><text:s/></text:span><text:span text:style-name="T57">de febrièr de 2023 :</text:span><text:span text:style-name="T58"><text:s/></text:span><text:span text:style-name="T59">Vesprada poëtica ambe Gui Mathieu : « Ucraina-Québec-Occitània ».<text:s/></text:span></text:p>
      <text:p text:style-name="P60"><text:bookmark-start text:name="_Hlk122199547"/>La sesilha es organizada ambe les « Miegjornals de Cèus » e la « Velhada d’Auvernha ». </text:p>
      <text:p text:style-name="P61">Sceaux (92), salle du premier étage du cinéma « Le Trianon », 3bis, rue Marguerite Renaudin, 14 heures 15.</text:p>
      <text:p text:style-name="P62"><text:bookmark-end text:name="_Hlk122199547"/></text:p>
      <text:p text:style-name="P63"><text:span text:style-name="T64">Dissabte 11 de març de 2023 :<text:s/></text:span><text:span text:style-name="T65">Conferéncia :<text:s/></text:span>Presentacion, per<text:span text:style-name="T66"><text:s/>Stéphane Giocanti,<text:s/></text:span>del siu darrièr libre :<text:s/><text:span text:style-name="T67">La renaissance du Sud, la grande épopée des littératures d’Oc</text:span><text:s/>(Les Editions du Cerf, Paris, septembre 2022). Stéphane Giocanti es<text:s/>professor de Letras, escrivan, fasquèc la siu tèsi subre<text:s/><text:span text:style-name="T68">Maurras félibre</text:span><text:s/>(publicada pels Amics de la lenga d’Oc en 1994). Es l’autor de<text:s/><text:span text:style-name="T69">Mishima et ses masques</text:span><text:s/>(2021),<text:s/><text:span text:style-name="T70">Charles Maurras, le chaos et l’ordre<text:s/></text:span>(2006), d’una biogra<text:soft-page-break/>fia de<text:s/><text:span text:style-name="T71">Pierre Boutang</text:span><text:s/>(2016), de<text:span text:style-name="T72"><text:s/>C’était les Daudet</text:span><text:s/>(2012), prix de l’Académie française,<text:s/><text:span text:style-name="T73">Kamikaze d’été</text:span>, roman, (2008),<text:s/><text:span text:style-name="T74">T.S Eliot ou le monde en poussières</text:span>, prix de l’Académie française (2003).</text:p>
      <text:p text:style-name="P75"><text:bookmark-start text:name="_Hlk90148498"/>La conferéncia es organizada ambe les « Miegjornals de Cèus » e la « Velhada d’Auvernha ». </text:p>
      <text:p text:style-name="P76">Sceaux (92), salle du premier étage du cinéma « Le Trianon », 3bis, rue Marguerite Renaudin, 14 heures 15.</text:p>
      <text:p text:style-name="P77"><text:bookmark-end text:name="_Hlk90148498"/></text:p>
      <text:p text:style-name="P78"><draw:custom-shape svg:x="0in" svg:y="0in" svg:width="45.51042in" svg:height="0.00139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79"><text:span text:style-name="T80">PO</text:span><text:span text:style-name="T81">ëSIA</text:span></text:p>
      <text:p text:style-name="P82"/>
      <text:p text:style-name="P83">Novè<text:s/>galòi</text:p>
      <text:p text:style-name="P84"/>
      <text:p text:style-name="P85">Sus l’èr de « A la claire fontaine »</text:p>
      <text:p text:style-name="P86"/>
      <text:p text:style-name="P87">Per una nuech de luna</text:p>
      <text:p text:style-name="P88">me siáu encaminat</text:p>
      <text:p text:style-name="P89">vers la paura bastida</text:p>
      <text:p text:style-name="P90">que lo pichòt i es nat</text:p>
      <text:p text:style-name="P91">Cante que de gaug cante</text:p>
      <text:p text:style-name="P92">que n’ai lo còr tot gai</text:p>
      <text:p text:style-name="P93">que n’ai lo còr a rire</text:p>
      <text:p text:style-name="P94">de nos saupre sauvats.</text:p>
      <text:p text:style-name="P95"/>
      <text:p text:style-name="P96">Dempuèi lo temps que<text:s/>l’espère</text:p>
      <text:p text:style-name="P97">Jesus nos vèn d’arribar !</text:p>
      <text:p text:style-name="P98"/>
      <text:p text:style-name="P99">Novè dei fremas a la ribièra</text:p>
      <text:p text:style-name="P100"/>
      <text:p text:style-name="P101">Partèm de bòn matin</text:p>
      <text:p text:style-name="P102">enjusqu’a la ribièra,</text:p>
      <text:p text:style-name="P103">partèm de bòn matin</text:p>
      <text:p text:style-name="P104">car siam de bugadièras</text:p>
      <text:p text:style-name="P105">qu’anam a la ribièra</text:p>
      <text:p text:style-name="P106">lavar de petaçons</text:p>
      <text:p text:style-name="P107">que pas ben pròpres son.</text:p>
      <text:p text:style-name="P108"/>
      <text:p text:style-name="P109">Amé nòstrei bacèus</text:p>
      <text:p text:style-name="P110">picarem sus la peira,</text:p>
      <text:p text:style-name="P111">amé nostrei bacèus</text:p>
      <text:p text:style-name="P112">au bòrd de la ribièra</text:p>
      <text:p text:style-name="P113">en picant sus la peira</text:p>
      <text:p text:style-name="P114">ritmarem de cançons</text:p>
      <text:p text:style-name="P115">toteis a l’unisson</text:p>
      <text:p text:style-name="P116"/>
      <text:p text:style-name="P117">per lo pichòt qu’es nat</text:p>
      <text:p text:style-name="P118">anuech dessus la palha,</text:p>
      <text:p text:style-name="P119">per lo pichòt qu’es nat</text:p>
      <text:p text:style-name="P120">e qu’a ni sòu ni malha</text:p>
      <text:soft-page-break/>
      <text:p text:style-name="P121">dessus son liech de palha</text:p>
      <text:p text:style-name="P122">entre l’ase e lo buòu</text:p>
      <text:p text:style-name="P123">qu’an virat sus l’airòu.</text:p>
      <text:p text:style-name="P124"/>
      <text:p text:style-name="P125">De son pedaç merdós,</text:p>
      <text:p text:style-name="P126">- e podèm n’èstre fièras -</text:p>
      <text:p text:style-name="P127">de son pedaç merdós</text:p>
      <text:p text:style-name="P128">vendrà nòstra lumièra,</text:p>
      <text:p text:style-name="P129">Faràn crida a la fièra</text:p>
      <text:p text:style-name="P130">que lavam son pedaç</text:p>
      <text:p text:style-name="P131">sens nos tenir lo nas !</text:p>
      <text:p text:style-name="P132"/>
      <text:p text:style-name="P133">A grands còps de tambor</text:p>
      <text:p text:style-name="P134">faràn crida a la fièra,</text:p>
      <text:p text:style-name="P135">a grands còps de<text:s/>tambor,</text:p>
      <text:p text:style-name="P136">- sarà una promièra -</text:p>
      <text:p text:style-name="P137">faràn crida a la fièra</text:p>
      <text:p text:style-name="P138">que d’aquèu bugadon</text:p>
      <text:p text:style-name="P139">ganham nòstre perdon !</text:p>
      <text:p text:style-name="P140"/>
      <text:p text:style-name="P141">Novè dau jornadier</text:p>
      <text:p text:style-name="P142"/>
      <text:p text:style-name="P143">Tu que dins un desbòrd d’amor</text:p>
      <text:p text:style-name="P144">nos siás vengut la nuech passada,</text:p>
      <text:p text:style-name="P145">te sovetam ben lo bonjorn</text:p>
      <text:p text:style-name="P146">en te venent faire l’aubada.</text:p>
      <text:p text:style-name="P147"/>
      <text:p text:style-name="P148">Uèi se podiá non<text:s/>autrament</text:p>
      <text:p text:style-name="P149">entamenar la matinada.</text:p>
      <text:p text:style-name="P150">Vesèm finir nòstrei torments,</text:p>
      <text:p text:style-name="P151">nos tiras <text:s/>de la mauparada.</text:p>
      <text:p text:style-name="P152"/>
      <text:p text:style-name="P153">Laleja que lalejaràs</text:p>
      <text:p text:style-name="P154">qu’as ren per te tapar, pecaire !</text:p>
      <text:p text:style-name="P155">As per linçòu qu’un vielh borràs</text:p>
      <text:p text:style-name="P156">que sei gròs traucs te paran gaire.</text:p>
      <text:p text:style-name="P157"/>
      <text:p text:style-name="P158">Paure de tu, siás pas au caud</text:p>
      <text:p text:style-name="P159">coma lei<text:s/>vermes dins mei tomas.</text:p>
      <text:p text:style-name="P160">Te laissa un liech de panicauts</text:p>
      <text:p text:style-name="P161">lo que govèrna dedins Roma !</text:p>
      <text:p text:style-name="P162"/>
      <text:p text:style-name="P163">A ! se vesiás tant coma es blanc</text:p>
      <text:p text:style-name="P164">lo prat cubèrt de brasinada !</text:p>
      <text:p text:style-name="P165">A ! se vesiás, mon bèl Enfant</text:p>
      <text:p text:style-name="P166">coma s’anoncia la jornada !</text:p>
      <text:p text:style-name="P167"/>
      <text:p text:style-name="P168">Paure de ieu, te farai don</text:p>
      <text:soft-page-break/>
      <text:p text:style-name="P169">d’una galina qu’ai raubada.</text:p>
      <text:p text:style-name="P170">Te ne’n demande ben perdon</text:p>
      <text:p text:style-name="P171">se per l’aguer l’ai pas pagada.</text:p>
      <text:p text:style-name="P172"/>
      <text:p text:style-name="P173">Lo sas, mon Dieu, qu’ai pas lo sòu.</text:p>
      <text:p text:style-name="P174">Que vòs, quand la tèrra es jalada</text:p>
      <text:p text:style-name="P175">l’argent s’acampa pas au sòu</text:p>
      <text:p text:style-name="P176">e ne’n nèva pas de ponhadas.</text:p>
      <text:p text:style-name="P177"/>
      <text:p text:style-name="P178">Fas patusclar lo laid Satan</text:p>
      <text:p text:style-name="P179">que nos teniá dedins seis<text:s/>arpas.</text:p>
      <text:p text:style-name="P180">N’esperaviam pas tant :</text:p>
      <text:p text:style-name="P181">es vengut mut coma una carpa !</text:p>
      <text:p text:style-name="P182"/>
      <text:p text:style-name="P183">Adieu, adieu, ben laid pecat</text:p>
      <text:p text:style-name="P184">qu’ensorniguèt pron nòstra istòria.</text:p>
      <text:p text:style-name="P185">Deman vonvonaràn lei cats</text:p>
      <text:p text:style-name="P186">per ton onor e per ta glòria !</text:p>
      <text:p text:style-name="P187"/>
      <text:p text:style-name="P188">Gui Matieu</text:p>
      <text:p text:style-name="P189"/>
      <text:p text:style-name="P190"><text:span text:style-name="T191"><draw:custom-shape svg:x="0in" svg:y="0in" svg:width="45.51042in" svg:height="0.00139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2"/>
      <text:p text:style-name="P193">DESPARTIDA</text:p>
      <text:p text:style-name="P194"/>
      <text:p text:style-name="P195"><text:span text:style-name="T196">Apreng</text:span><text:span text:style-name="T197">u</text:span><text:span text:style-name="T198">èrem ambe fòrça tristesa la<text:s/></text:span><text:span text:style-name="T199">despartida, a la fin del mes d’octòbre, d’Edmond Romieu, roergàs de la bona, sòci valent e afogat del Grelh roergàs e de la nòstra associacion qu’i fasiá ressondir la siu lenga mairala, qu’aviá apresa al brèç, l’occitan de Roèrgue, la lenga de Besson e de<text:s/></text:span><text:span text:style-name="T200">Bodon. Coneishiá totas las òbras dels autors del siu país. Mantuns còps nos parlava de Bodon, de Mouly, de tantis autris, o del realizator de cinemà Georges Rouqier, l’autor de<text:s/></text:span><text:span text:style-name="T201">Farrebique</text:span><text:span text:style-name="T202"><text:s/>e<text:s/></text:span><text:span text:style-name="T203">Biquefarre</text:span><text:span text:style-name="T204">.<text:s/></text:span></text:p>
      <text:p text:style-name="P205">Era totjorn un plaser de le veire a las nòstras sesilhas qu’i èra totjorn present, e de l’escotar, coma le jorn que nos venguèc presentar le siu libre subre l’amontanhatge en Aubrac.<text:s/></text:p>
      <text:p text:style-name="P206">Edmond fusquèc enterrat a Cransac en Nòrd-Avairon, le país dels carbonièrs de La Sala.<text:s/></text:p>
      <text:p text:style-name="P207">Adiu Edmond, nos mancas e non te<text:s/>debrembarem pas jamès. Seràs totjorn dins les nòstris còrs.</text:p>
      <text:p text:style-name="P208"><text:span text:style-name="T209"><draw:custom-shape svg:x="0in" svg:y="0in" svg:width="45.51042in" svg:height="0.00139in" draw:id="id3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10"/>
      <text:p text:style-name="P211"/>
      <text:p text:style-name="P212">SOCIETAT DELS FELIBRES DE PARIS (ALO)</text:p>
      <text:p text:style-name="P213">RENDUT - COMPTE DE L’ACAMP GENERAL</text:p>
      <text:p text:style-name="P214"><text:span text:style-name="T215">DEL DISSABTE 19 DE NOVEMBRE de 2022</text:span></text:p>
      <text:p text:style-name="P216"/>
      <text:p text:style-name="P217">L’acamp general se fasquèc coma èra previst aprèp la conferéncia de<text:s/>Brigitte Saouma, a Cèus.</text:p>
      <text:p text:style-name="P218">G. Ligozat, que representava le capiscòl, J-F Costes, presidiguèt.</text:p>
      <text:p text:style-name="P219">Èran presents uèit sòcis : Arlette Birot, Luc Dejean, Gerard Ligozat, Jacques Loubière, Guy Mathieu, Suzanne Odin, Daniel Viargues e Roger Vidal, e tres sòcis èran<text:s/>representats : Auguste Armengaud, Jean-François Costes e Bernard Quentin. Le president, Jean-François Costes, èra desencusat per causa de Covid.</text:p>
      <text:soft-page-break/>
      <text:p text:style-name="P220">21 sòcis avián pagat l'escotison per 2021-2022. Adoncas, le quorum de 8+3 = 11 sòcis èra averat e l’acamp se posquèc tenir normalament.</text:p>
      <text:p text:style-name="P221">Secretari de sesilha : Gerard Ligozat.</text:p>
      <text:p text:style-name="P222"/>
      <text:h text:style-name="P223" text:outline-level="4"><text:span text:style-name="T224">I</text:span><text:span text:style-name="T225"><text:s/>-<text:s/></text:span><text:span text:style-name="T226">RENOVELAMENT DEL CONSELH D’ADMINISTRACION</text:span></text:h>
      <text:p text:style-name="P227">Un sèti èra de renovelar ongan, le de Gui Mathieu </text:p>
      <text:p text:style-name="P228">Fusquèc renovelat a l'unanimitat.</text:p>
      <text:p text:style-name="P229">Alavetz, le conselh d’administracion novèl es le seguent :</text:p>
      <text:p text:style-name="P230"><text:s/><text:s text:c="2"/>- 6 sòcis elegits que son, dins l’òrdre alfabetic :<text:s/><text:bookmark-start text:name="_Hlk122027491"/>Arletta Birot<text:bookmark-end text:name="_Hlk122027491"/>, Joan-Francés Costes, Gerard Ligozat, Gui Mathieu, Susana Odin e Daniel Viargues </text:p>
      <text:p text:style-name="P231"><text:s text:c="3"/>-2 sòcis onoraris : le majoral e rèire-capiscòl Joan Fourié e le rèire-capiscòl August Armengaud.</text:p>
      <text:p text:style-name="P232">L’AG<text:s/>decidiguèc a la majoritat de las votz que la prumièra amassada del conselh ambe, per òrdre del jorn, sen que elegir le Burèu, se tendriá uèi, a la fin del acamp general.</text:p>
      <text:p text:style-name="P233"/>
      <text:h text:style-name="P234" text:outline-level="4">II - RAPÒRT D’ACTIVITAT</text:h>
      <text:p text:style-name="P235"><text:span text:style-name="T236"><text:s/>Gérard Ligozat legisquèc le rapòrt d’activitat del capiscòl </text:span><text:span text:style-name="T237">:</text:span></text:p>
      <text:p text:style-name="P238"><text:span text:style-name="T239">« </text:span><text:span text:style-name="T240">L</text:span><text:span text:style-name="T241">as nòstras activitats se debanèren ambe las autras associacions felibrencas amigas dins l'encastre del Comitat felibrenc de Cèus.</text:span></text:p>
      <text:p text:style-name="P242"/>
      <text:p text:style-name="P243"><text:span text:style-name="T244">Participam totjorn a la felibrejada de Cèus qu'agèc lòc, ongan, les 25 e 26 de junh de 2022. Les tèmas de la<text:s/></text:span><text:span text:style-name="T245">felibrejada èran le pintre Cézanne (« Paul Cézanne, peintre en Provence » : conferéncia del dissabte) e, le dimenge, les 200 ans de la naishença d’Aquiles Mir (30 de novembre de 1822), d’Escalas, pròchi Carcassona, un dels prumièrs majorals del Felibritge,</text:span><text:span text:style-name="T246"><text:s/>en 1876, escrivan audenc que fondèc l’Escòla audenca del Felibritge en 1892, a Carcassona, que ne fusquèc le Capiscòl d’onor duscas</text:span><text:span text:style-name="T247"><text:s/></text:span><text:span text:style-name="T248">la siu mòrt (la miu intervencion). De notar que totas las intervencions e la conferéncia son sul siti de la comuna de<text:s/></text:span><text:span text:style-name="T249">Cèus.</text:span></text:p>
      <text:p text:style-name="P250"/>
      <text:p text:style-name="P251">Organizèrem las conferéncias seguentas :</text:p>
      <text:p text:style-name="P252">- le dissabte 15 de genièr de 2022 : La vida de Santa Enimia (poèma occitan de dos mil vèrses del sègle XIII) : un dels tèxtes mès vièlhs en occitan, per Laurent Gazet, doctorant en filologia romanica a l’Escòla practica dels nautis estudis, a la Sorbona ;</text:p>
      <text:p text:style-name="P253">- le dissabte 12 de febrièr de 2022 : Las versions occitanas de l’Ancian Testament, per Brigitte Saouma, filosòfa, istoriana, sòcia de l’AIEO ;</text:p>
      <text:p text:style-name="P254">- le dissabte 09 d’abrial : Louis DENIS de Valverane (1870, Manòsca–1943), pintre provençal, dessenhaire de benda dessenhada, illustrador, gravaire, autor d’un libre subre Mistral, Lou Maianen (H.-G. Peyre, 1936,186 p.), felibre de París, per Martin Motte, professor d’istòria ;</text:p>
      <text:p text:style-name="P255">- le dissabte 8 d’octòbre : Trobador, un<text:s/>mestièr ? per Geneviève Brunel-Lobrichon, professora onorària de lenga d’Oc a la Sorbonne ;</text:p>
      <text:p text:style-name="P256">- le dissabte 18 de novembre : Colbert, passionné de manuscrits médiévaux et d’œuvres d’art, per Brigitte Saouma.</text:p>
      <text:p text:style-name="P257"/>
      <text:p text:style-name="P258">Cal plan mercejar les conferencièrs que nos fasquèren intervencions remirablas d’una plan nauta tenguda.</text:p>
      <text:p text:style-name="P259"/>
      <text:p text:style-name="P260"><text:span text:style-name="T261">Prepausi doas conferéncias per l'an que ven: la una, le dissabte 14 de genièr, serà la presentacion del siu libre « </text:span><text:span text:style-name="T262">Renaissance du Sud, la grande épopée des littératures d’Oc</text:span><text:span text:style-name="T263"> », que ven de paréisher</text:span><text:span text:style-name="T264"><text:s/>(Les Editions du Cerf, Paris, septembre 2022, 395 pages), per Stéphane Giocanti, l'autra, le dissabte <text:s/>de febrièr serà una vrespada poëtica animada per Gui Mathieu.</text:span></text:p>
      <text:p text:style-name="P265"/>
      <text:p text:style-name="P266">Per acabar, mercegi, coma totjorn, l’amic Ligozat que contunha de manténer le nòstre siti<text:s/>internet ambe vam.</text:p>
      <text:p text:style-name="P267">Felicitam tanben, encara un autre còp, la Dòna Odin que vòl plan gerir les comptes de l’associacion e qu’ajuda al secretariat (mandadisses dels butletins, eca.)</text:p>
      <text:p text:style-name="P268"/>
      <text:p text:style-name="P269">Adoncas, èm totjorn plan vius e segudam coma podèm la dralha lobetenca.»</text:p>
      <text:p text:style-name="P270"/>
      <text:p text:style-name="P271"><text:s text:c="2"/>Aqueste rapòrt fusquèc adoptat a la majoritat de las votz.</text:p>
      <text:p text:style-name="P272"/>
      <text:h text:style-name="P273" text:outline-level="4">III. RAPORT FINANCIER</text:h>
      <text:p text:style-name="P274">Susana Odin, clavaira, presentèt lo rapòrt financier.</text:p>
      <text:p text:style-name="P275"><text:span text:style-name="T276">Ongan tanben, las resultas son pas bonas. Avèm totjorn una pèrda, es de<text:s/></text:span><text:span text:style-name="T277">551,64 €</text:span><text:span text:style-name="T278">, al luòc de 624,89 €</text:span><text:span text:style-name="T279"><text:s/>l’an passat</text:span><text:span text:style-name="T280">.</text:span></text:p>
      <text:p text:style-name="P281"><text:span text:style-name="T282">Li<text:s/></text:span><text:span text:style-name="T283">aguèt un escambi de proposicions per melhorar la situacion. L’estampatge e le mandadís del « Vira-Solelh » còsta car e se poiriá limitar le mandadís d’exemplars « papièr » als sòcis que n’an pas Internet.</text:span></text:p>
      <text:p text:style-name="P284"><text:span text:style-name="T285">Non agèrem cap activitat editoriala e les sòcis que</text:span><text:span text:style-name="T286"><text:s/>paguèren son escotisson son 21. Las nòstras publicacions se son un chic vendudas, coma l’an passat.</text:span><text:span text:style-name="T287"><text:tab/></text:span></text:p>
      <text:p text:style-name="P288"><text:span text:style-name="T289">L’escotisson demòra a<text:s/></text:span><text:span text:style-name="T290">20 €</text:span><text:span text:style-name="T291">.</text:span></text:p>
      <text:p text:style-name="P292">L’amassada aprovèc la gestion de Susana Odin a la majoritat de las votz e la siu òbra (òsca !), en li demandant<text:s/>d’associar, quand siá necessari, A. Birot, la clavaira adjunta, a la siu òbra.</text:p>
      <text:p text:style-name="P293">Cal precisar que<text:s/><text:span text:style-name="T294">cercam totjorn qualquns per<text:s/></text:span><text:span text:style-name="T295">remplaçar pauc a pauc</text:span><text:span text:style-name="T296"><text:s/>la nòstra clavaira.</text:span></text:p>
      <text:h text:style-name="P297" text:outline-level="4"/>
      <text:h text:style-name="P298" text:outline-level="4">IV. QUESTIONS DIVERSAS</text:h>
      <text:p text:style-name="P299">Le president prepausa (es una idèa de Susana Odin) de cambiar le sèti social de l’associacion que seriá transferit a Tolosa. L'acamp discutèt la proposicion e decidiguèt de donar son aprobacion sota la condicion qu’aquel cambiament siá en acòrdi ambe la legislacion.</text:p>
      <text:p text:style-name="P300"/>
      <text:p text:style-name="P301"><text:span text:style-name="T302">Gerard Ligozat,</text:span><text:span text:style-name="T303"><text:s/></text:span><text:span text:style-name="T304">administrator del nòstre siti </text:span><text:a xlink:href="mailto:amilengoc@free.fr" office:target-frame-name="_top" xlink:show="replace"><text:span text:style-name="T305">amilengoc@free.fr</text:span></text:a><text:span text:style-name="T306">,</text:span><text:span text:style-name="T307"><text:s/>perseguís la siu òbra remirabla.</text:span></text:p>
      <text:p text:style-name="P308"/>
      <text:p text:style-name="P309">Gerard Ligozat rapelèt que les sòcis podián mandar tèxtes per que sián publicats sul siti. Mercegèt Gui Mathieu e Daniel Viargues que<text:s/>pausavan la question de saupre s’aquò èra totjorn possible, e los encorajèt a o far.</text:p>
      <text:p text:style-name="P310"/>
      <text:p text:style-name="P311"><text:span text:style-name="T312">Daniel Viargues prepausèt que son trabalh recent sul Creissent fusquèsse publicat coma publicacion dels Amics de la lenga d'òc.</text:span></text:p>
      <text:p text:style-name="P313"/>
      <text:p text:style-name="P314">Le president decidiguèt de clavar l’acamp general a 17 o 30.</text:p>
      <text:h text:style-name="P315" text:outline-level="2"/>
      <text:p text:style-name="P316"/>
      <text:p text:style-name="P317">RENDUT-COMPTE DE L’ACAMP <text:s/></text:p>
      <text:p text:style-name="P318"><text:span text:style-name="T319">DEL CONSELH D’ADMINISTRACION</text:span><text:span text:style-name="T320"><text:s text:c="2"/></text:span></text:p>
      <text:p text:style-name="P321">DE LA SFP-ALO</text:p>
      <text:p text:style-name="P322">(19 DE NOVEMBRE DE 2022)</text:p>
      <text:p text:style-name="P323"/>
      <text:p text:style-name="P324">L’acamp del Conselh d’administracion de la Societat dels Felibres de París comencèc le dissabte 19 de novembre de 2022 a 17 oras 30.</text:p>
      <text:p text:style-name="P325"><text:span text:style-name="T326">Èran presents</text:span><text:span text:style-name="T327"><text:s/>(o representats, dins l’òrdre alfabetic)</text:span><text:s/>Arletta Birot ,<text:s/><text:span text:style-name="T328">Joan-Francés Costes, Gérard Ligozat, Gui Mathieu, Susana Odin e Daniel Viargues, valent-a-dire totis les sòcis parisencs del Conselh.</text:span></text:p>
      <text:p text:style-name="P329"><text:s/></text:p>
      <text:p text:style-name="P330">ELECCION DEL BURÈU</text:p>
      <text:p text:style-name="P331"/>
      <text:p text:style-name="P332">Le Burèu elegit en<text:s/>novembre de 2021 èra compausat de J.-F.Costes (capiscòl), G. Ligozat (secretari general), S. Odin e A.Birot (clavaira e clavaira adjunta).</text:p>
      <text:p text:style-name="P333">Les sòcis sortents declarèren se voler tornar presentar. Atal, le Burèu novèl es aqueste :</text:p>
      <text:p text:style-name="P334"/>
      <text:p text:style-name="P335"><text:span text:style-name="T336">Capiscòl<text:s/></text:span><text:span text:style-name="T337">: Joan-Francés C</text:span><text:span text:style-name="T338">OSTES, majoral del Felibritge </text:span></text:p>
      <text:p text:style-name="P339"><text:span text:style-name="T340">Secretari general<text:s/></text:span><text:span text:style-name="T341">Gerard LIGOZAT, felibre mantenèire;</text:span></text:p>
      <text:p text:style-name="P342"><text:span text:style-name="T343">Clavaira<text:s/></text:span><text:span text:style-name="T344">: Susana ODIN, mèstra d’òbra del Felibritge ;</text:span></text:p>
      <text:p text:style-name="P345"><text:span text:style-name="T346">Clavaira adjunt</text:span><text:span text:style-name="T347">a </text:span><text:span text:style-name="T348">:</text:span><text:span text:style-name="T349"><text:s/></text:span><text:span text:style-name="T350">Arleta BIROT, felibra mantenèira.</text:span></text:p>
      <text:p text:style-name="P351">L’acamp del Conselh s’acabèc a 18 oras.</text:p>
      <text:p text:style-name="P352"/>
      <text:p text:style-name="P353"/>
      <text:p text:style-name="P354">SOCIETAT DELS FELIBRES DE PARIS (ALO)</text:p>
      <text:p text:style-name="P355"><text:span text:style-name="T356">Rapòrt financièr 2021/22</text:span></text:p>
      <text:p text:style-name="P357"><text:span text:style-name="T358">Compte de resultas al 30 de setembre de 2022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DESPENSAS</text:p>
          </table:table-cell>
          <table:covered-table-cell/>
          <table:table-cell table:style-name="TableCell369" table:number-columns-spanned="2">
            <text:p text:style-name="P370">RECÈPTAS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Fornituras de burèu</text:p>
          </table:table-cell>
          <table:table-cell table:style-name="TableCell376">
            <text:p text:style-name="P377">161,14</text:p>
          </table:table-cell>
          <table:table-cell table:style-name="TableCell378">
            <text:p text:style-name="P379">Escotissons</text:p>
          </table:table-cell>
          <table:table-cell table:style-name="TableCell380" table:number-columns-spanned="2">
            <text:p text:style-name="P381">400</text:p>
          </table:table-cell>
          <table:covered-table-cell/>
        </table:table-row>
        <table:table-row table:style-name="TableRow382">
          <table:table-cell table:style-name="TableCell383">
            <text:p text:style-name="P384">Fraisses de la Pòsta</text:p>
            <text:p text:style-name="P385">Asseguranças</text:p>
          </table:table-cell>
          <table:table-cell table:style-name="TableCell386">
            <text:p text:style-name="P387">173, 28</text:p>
            <text:p text:style-name="P388">/</text:p>
          </table:table-cell>
          <table:table-cell table:style-name="TableCell389">
            <text:p text:style-name="P390">Venta de publicacions</text:p>
          </table:table-cell>
          <table:table-cell table:style-name="TableCell391" table:number-columns-spanned="2">
            <text:p text:style-name="P392">5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Produches financièrs</text:p>
          </table:table-cell>
          <table:table-cell table:style-name="TableCell400" table:number-columns-spanned="2">
            <text:p text:style-name="P401">9,83</text:p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Fraisses financièrs</text:p>
            <text:p text:style-name="P406"/>
            <text:p text:style-name="P407">Bulletin</text:p>
            <text:p text:style-name="P408"/>
          </table:table-cell>
          <table:table-cell table:style-name="TableCell409">
            <text:p text:style-name="P410">120,60</text:p>
            <text:p text:style-name="P411"/>
            <text:p text:style-name="P412">511,45</text:p>
            <text:p text:style-name="P413"/>
          </table:table-cell>
          <table:table-cell table:style-name="TableCell414">
            <text:p text:style-name="P415">Total</text:p>
            <text:p text:style-name="P416"/>
            <text:p text:style-name="P417">RESULTAS</text:p>
          </table:table-cell>
          <table:table-cell table:style-name="TableCell418" table:number-columns-spanned="2">
            <text:p text:style-name="P419">414,83</text:p>
            <text:p text:style-name="P420"/>
            <text:p text:style-name="P421">551,64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TOTAL <text:s/>DESPENSAS</text:p>
          </table:table-cell>
          <table:table-cell table:style-name="TableCell443">
            <text:p text:style-name="P444">966,47 €</text:p>
          </table:table-cell>
          <table:table-cell table:style-name="TableCell445">
            <text:p text:style-name="P446">TOTAL <text:s/>RECÈPTAS</text:p>
          </table:table-cell>
          <table:table-cell table:style-name="TableCell447" table:number-columns-spanned="2">
            <text:p text:style-name="P448">966,47 €</text:p>
          </table:table-cell>
          <table:covered-table-cell/>
        </table:table-row>
      </table:table>
      <text:soft-page-break/>
      <text:p text:style-name="P449">Bilan al 30 de setembre de 2022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ACTIU</text:p>
          </table:table-cell>
          <table:covered-table-cell/>
          <table:table-cell table:style-name="TableCell459" table:number-columns-spanned="2">
            <text:p text:style-name="P460">PASSIU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Actiu imobilisat</text:p>
          </table:table-cell>
          <table:covered-table-cell/>
          <table:table-cell table:style-name="TableCell464">
            <text:p text:style-name="P465">Compte.corrent associacions</text:p>
          </table:table-cell>
          <table:table-cell table:style-name="TableCell466">
            <text:p text:style-name="P467">2415, 99</text:p>
          </table:table-cell>
        </table:table-row>
        <table:table-row table:style-name="TableRow468">
          <table:table-cell table:style-name="TableCell469">
            <text:p text:style-name="P470">Part sociala CM</text:p>
          </table:table-cell>
          <table:table-cell table:style-name="TableCell471">
            <text:p text:style-name="P472">15,24</text:p>
          </table:table-cell>
          <table:table-cell table:style-name="TableCell473">
            <text:p text:style-name="P474">Resultas</text:p>
          </table:table-cell>
          <table:table-cell table:style-name="TableCell475">
            <text:p text:style-name="P476">(551,64)</text:p>
          </table:table-cell>
        </table:table-row>
        <table:table-row table:style-name="TableRow477">
          <table:table-cell table:style-name="TableCell478">
            <text:p text:style-name="P479">Estòc</text:p>
          </table:table-cell>
          <table:table-cell table:style-name="TableCell480">
            <text:p text:style-name="P481">214,0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Total actiu imobilisat</text:p>
          </table:table-cell>
          <table:table-cell table:style-name="TableCell489">
            <text:p text:style-name="P490">229,2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Actiu ciculant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Libret blau</text:p>
          </table:table-cell>
          <table:table-cell table:style-name="TableCell505">
            <text:p text:style-name="P506">1 087,3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Credit mutual</text:p>
          </table:table-cell>
          <table:table-cell table:style-name="TableCell514">
            <text:p text:style-name="P515">53,1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Banca postala</text:p>
          </table:table-cell>
          <table:table-cell table:style-name="TableCell523">
            <text:p text:style-name="P524">494,6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otal actiu circulant</text:p>
          </table:table-cell>
          <table:table-cell table:style-name="TableCell532">
            <text:p text:style-name="P533">1635,06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TOTAL actiu imobilisat <text:s text:c="3"/></text:p>
            <text:p text:style-name="P542">+ actiu<text:s/>circulant</text:p>
          </table:table-cell>
          <table:table-cell table:style-name="TableCell543">
            <text:p text:style-name="P544">1864,35 €</text:p>
          </table:table-cell>
          <table:table-cell table:style-name="TableCell545">
            <text:p text:style-name="P546">TOTAL</text:p>
          </table:table-cell>
          <table:table-cell table:style-name="TableCell547">
            <text:p text:style-name="P548">1864,35 €</text:p>
          </table:table-cell>
        </table:table-row>
      </table:table>
      <text:p text:style-name="P549"/>
      <text:p text:style-name="P550"/>
      <text:p text:style-name="P551"><text:span text:style-name="T552"><draw:custom-shape svg:x="0in" svg:y="0in" svg:width="45.51042in" svg:height="0.00139in" draw:id="id4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53">DICTADA OCCITANA</text:p>
      <text:p text:style-name="P554"/>
      <text:p text:style-name="P555"><text:span text:style-name="T556">Le<text:s/></text:span><text:span text:style-name="T557">dimars 31 de genièr a 19 oras</text:span><text:span text:style-name="T558"><text:s/>al cors d’occitan, a l’Espaci Solignac</text:span><text:span text:style-name="T559">,<text:s/></text:span><text:span text:style-name="T560">44, rue Gabriel Lamé 75012 París - mò Cour Saint Emilion.</text:span></text:p>
      <text:p text:style-name="P561"/>
      <text:p text:style-name="P562">MEDIAS E INTERNET</text:p>
      <text:p text:style-name="P563"/>
      <text:p text:style-name="P564">CADENA DE TELEVISION OCCITANA</text:p>
      <text:p text:style-name="P565"><text:span text:style-name="T566">sus la tela<text:s/></text:span><text:span text:style-name="T567">cada jorn de 18 h 30 a 22 h 30 :<text:s/></text:span><text:span text:style-name="T568">òctele.com</text:span></text:p>
      <text:p text:style-name="P569">LO SITI DE L’ASSOCIACION SFP-ALO</text:p>
      <text:p text:style-name="P570">http : //amilengoc.free.fr</text:p>
      <text:p text:style-name="P571"><text:span text:style-name="T572">NOVELAS OCCITANAS</text:span><text:span text:style-name="T573"> :<text:s/></text:span><text:a xlink:href="http://www.paginas-occitanas.com/" office:target-frame-name="_top" xlink:show="replace"><text:span text:style-name="T574">www.paginas-occitanas.com</text:span></text:a></text:p>
      <text:p text:style-name="P575"><text:span text:style-name="T576">Siti Occitans a París :<text:s/></text:span><text:a xlink:href="http://occitan.paris.free.fr/" office:target-frame-name="_top" xlink:show="replace"><text:span text:style-name="T577">http://occitan.paris.free.fr</text:span></text:a></text:p>
      <text:p text:style-name="P578">http://occitanparis.com</text:p>
      <text:p text:style-name="P579"/>
      <text:p text:style-name="P580"><text:span text:style-name="T581">CORS D’OCCITAN</text:span></text:p>
      <text:p text:style-name="P582"><text:s/>París</text:p>
      <text:p text:style-name="P583">APER'ÒC</text:p>
      <text:p text:style-name="P584">Cada dimars , de 19 a 21<text:s/>oras, a l’Espaci Maurici Solignac,</text:p>
      <text:p text:style-name="P585">local de la Federacion de las Amicalas Avaironesas (FNAA)</text:p>
      <text:p text:style-name="P586">44, <text:s/>rue Gabriel Lamé 75012 París - mò Cour Saint Emilion</text:p>
      <text:p text:style-name="P587"><text:span text:style-name="T588">Per prene contacte :<text:s/></text:span><text:span text:style-name="T589">http://occitan.paris.free.fr<text:s/></text:span><text:span text:style-name="T590">o<text:s/></text:span><text:span text:style-name="T591">www.occitan.paris.fr</text:span></text:p>
      <text:p text:style-name="P592"><text:span text:style-name="T593">mailes :<text:s/></text:span><text:span text:style-name="T594">lucanni@wanadoo.fr <text:s text:c="2"/>liliane.zand@sfr.fr</text:span></text:p>
      <text:p text:style-name="P595"/>
      <text:soft-page-break/>
      <text:p text:style-name="P596"><text:span text:style-name="T597">Noisy le Grand<text:s/></text:span><text:span text:style-name="T598">(93160)</text:span></text:p>
      <text:p text:style-name="P599"><text:span text:style-name="T600">“</text:span><text:span text:style-name="T601">cluboc noisy"<text:s/></text:span><text:a xlink:href="mailto:cluboc.noisy@gmail.com" office:target-frame-name="_top" xlink:show="replace"><text:span text:style-name="T602">cluboc.noisy@gmail.com</text:span></text:a></text:p>
      <text:p text:style-name="P603"><text:a xlink:href="http://webmail1e.orange.fr/webmail/fr_FR/read.html?FOLDER=SF_INBOX&amp;IDMSG=4651&amp;check=&amp;SORTBY=1" office:target-frame-name="_top" xlink:show="replace"><text:span text:style-name="T604">"Patrice Roques"<text:s/></text:span></text:a><text:a xlink:href="http://webmail1e.orange.fr/webmail/fr_FR/read.html?FOLDER=SF_INBOX&amp;IDMSG=4651&amp;check=&amp;SORTBY=1" office:target-frame-name="_top" xlink:show="replace"><text:span text:style-name="T605">&lt;patrice.roques@gmail.com&gt;<text:s/></text:span></text:a></text:p>
      <text:p text:style-name="P606"><text:span text:style-name="T607"><draw:frame draw:style-name="a5" draw:name="images1" text:anchor-type="as-char" svg:x="0in" svg:y="0in" svg:width="6.24843in" svg:height="0.10472in" style:rel-width="scale" style:rel-height="scale"><draw:image xlink:href="media/image1.png" xlink:type="simple" xlink:show="embed" xlink:actuate="onLoad"/><svg:title/><svg:desc/></draw:frame></text:span></text:p>
      <text:p text:style-name="P608"/>
      <text:p text:style-name="P609">PUBLICACIONS DELS SÒCIS DE LA SFP-ALO</text:p>
      <text:p text:style-name="P610">LIBRES PAREGUTS DINS LA COLLECCION</text:p>
      <text:p text:style-name="P611"><text:span text:style-name="T612"><text:s/></text:span><text:span text:style-name="T613">«</text:span><text:span text:style-name="T614"> LOS DISSABTES DELS AMICS DE LA LENGA D’ÒC</text:span><text:span text:style-name="T615"> »</text:span></text:p>
      <text:list text:style-name="WW8Num15211">
        <text:list-item>
          <text:p text:style-name="P616"><text:span text:style-name="T617">Lexique des occitanismes résiduels et mots apparentés dans le dialecte berrichon</text:span><text:span text:style-name="T618">,</text:span><text:span text:style-name="T619"><text:s/></text:span><text:span text:style-name="T620">2ème<text:s/></text:span><text:span text:style-name="T621">édition revue et augmentée,</text:span><text:span text:style-name="T622"><text:s/>de Daniel Viargues, prètz : 5 € + 1 € de pòrt ;</text:span></text:p>
        </text:list-item>
        <text:list-item>
          <text:p text:style-name="P623"><text:span text:style-name="T624">Quand lo jornau se rima</text:span><text:span text:style-name="T625">, de Gui Matieu, prètz : 5 € + 1 € de pòrt ;</text:span></text:p>
        </text:list-item>
        <text:list-item>
          <text:p text:style-name="P626"><text:span text:style-name="T627">Poësias d’Oïl classicas chausidas e reviradas en òc per<text:s/></text:span><text:span text:style-name="T628">Gui Matieu</text:span><text:span text:style-name="T629">, prètz : 5 € + 1 € de pòrt ;</text:span></text:p>
        </text:list-item>
        <text:list-item>
          <text:p text:style-name="P630"><text:span text:style-name="T631">Dos estudis sus<text:s/></text:span><text:span text:style-name="T632">Joan Bodon</text:span><text:span text:style-name="T633">, de Remèsi Solièr, prètz : 6 € + 1 € de pòrt ;</text:span></text:p>
        </text:list-item>
        <text:list-item>
          <text:p text:style-name="P634"><text:span text:style-name="T635">Joseph d’Arbaud et le crépuscule des dieux,</text:span><text:span text:style-name="T636"><text:s/>de Remèsi Solièr, prètz : 5 €+ 1 € de pòrt ;</text:span></text:p>
        </text:list-item>
        <text:list-item>
          <text:p text:style-name="P637"><text:span text:style-name="T638">Bernard de Clairvaux et les troubadours,<text:s/></text:span><text:span text:style-name="T639">de Brigita Saouma</text:span><text:span text:style-name="T640">, prètz : 5 €+ 1 € de pòrt ;</text:span></text:p>
        </text:list-item>
        <text:list-item>
          <text:p text:style-name="P641"><text:span text:style-name="T642">Tres conferéncias de M</text:span><text:span text:style-name="T643">artin Motte (Le Baile Sufren, Mistral et la Provence maritime, Le peintre Louis Denis-Valvérane)</text:span><text:span text:style-name="T644">,</text:span><text:span text:style-name="T645"><text:s/></text:span><text:span text:style-name="T646"><text:s/>prètz : 5 € + 1 € de pòrt.</text:span></text:p>
        </text:list-item>
        <text:list-item>
          <text:p text:style-name="P647"><text:span text:style-name="T648"> Un nouveau regard sur le catharisme</text:span><text:span text:style-name="T649">,</text:span><text:span text:style-name="T650"><text:s/></text:span><text:span text:style-name="T651">de Brigita Saouma</text:span><text:span text:style-name="T652">, prètz : 5 €+ 1 € de pòrt.</text:span></text:p>
        </text:list-item>
      </text:list>
      <text:p text:style-name="P653"/>
      <text:p text:style-name="P654"><text:span text:style-name="T655">De comandar al prèp de la clavairitz <text:s/>de l’ass</text:span><text:span text:style-name="T656">ociacion,<text:s/></text:span><text:span text:style-name="T657">Mme Odin</text:span><text:span text:style-name="T658">, 47-49, rue du Père Corentin, 75014 Paris.</text:span></text:p>
      <text:p text:style-name="P659"><text:span text:style-name="T660">Se pòt tanben comandar le libre de Renaud Falissard,<text:s/></text:span><text:span text:style-name="T661">Vignes, vins du pays d’Oc, vocabulaire de la langue d’Oc concernant la culture, la vinification, les instruments et la boisson, suivi des<text:s/></text:span><text:span text:style-name="T662">dictons et proverbes</text:span><text:span text:style-name="T663">, 2001, Lo Grelh Roergàs.</text:span></text:p>
      <text:p text:style-name="P664"/>
      <text:p text:style-name="P665">- - - - - - - - - - - - - - - - - - - - - - - - - <text:s/>- - <text:s text:c="2"/>- <text:s/>– -</text:p>
      <text:p text:style-name="P666">La bibliografia de Joan Fourié</text:p>
      <text:p text:style-name="Normal"/>
      <text:p text:style-name="P667">LIVRES PARUS OU A PARAITRE</text:p>
      <text:p text:style-name="Normal"/>
      <text:p text:style-name="P668">(Les ouvrages édités ou diffusés par l'IEO peuvent être commandés directement sur le<text:s/>site internet :<text:s/><text:a xlink:href="http://www.ieo-difusion.com/" office:target-frame-name="_top" xlink:show="replace"><text:span text:style-name="Lienhypertexte">www.ieo-difusion.com</text:span></text:a><text:span text:style-name="Lienhypertexte"><text:s text:c="2"/></text:span>ou s'adresser à IEO-IDECO, 1 rue des Anciens Combattants, ZA Plaine Saint-Martin, 81700 Puylaurens)</text:p>
      <text:p text:style-name="Normal"/>
      <text:p text:style-name="Normal">FRAJ (Eric) : La vida, 50 ans de<text:s/>tèxtes de cançons, 1971 – 2021 (Tròba Vox, 2022)</text:p>
      <text:p text:style-name="Normal">ESTEBE-HOURSIANGOU (Danièle) : La murena atendrà, trad. occitane d'Eric Fraj (Pau, éd. Reclams, 2022)</text:p>
      <text:p text:style-name="Normal">FORÊT (Jean-Claude), GARDY (Philippe), TOREILLES (Claire) : Dire l'homme, le siècle/Dire l'òme, lo segle,<text:s/>l'oeuvre <text:s/>littéraire de Robert Lafont (Montpellier, PULM, Coll. Estudis occitans, 2022, 308 p.)</text:p>
      <text:p text:style-name="Normal">MARCEL (Alain) : Marius Trussy, le rival de Mistral (éd. Gaussen, 2022, 172 p.),</text:p>
      <text:p text:style-name="Normal">LODDO (Daniel) : Cançons del meu vilatge, livre + CD (18 € 184 p. CORDAE La Talvera, B.P 40, 81170 Cordes) talvera@talvera.org</text:p>
      <text:p text:style-name="Normal">LODDO (Daniel) : Legendari d'Occitània (29 € 312 p.CORDAE La Talvera, 2023)</text:p>
      <text:soft-page-break/>
      <text:p text:style-name="Normal">DESILES (Emmanuel) : Briso de lus/Miettes de lumière, poèmes (12 €, L'Aucèu libre, 800 chemin de la Gare, 30250 Salinelles)</text:p>
      <text:p text:style-name="Normal">LAFONT<text:s/>(Robert) : La Huguenote, traduit de l'occitan par Claire Torreilles (15 €, id. )</text:p>
      <text:p text:style-name="Normal">CHABAUD (Silvain) : Pèira seca/ Pierre sèche, poèmes (11 €, id.)</text:p>
      <text:p text:style-name="Normal">FALLERI (Rolande) : Rebat de vido/Reflets de vie, nouvelles bilingues (23 € franco, 230 p. rolandefalleri@gmail.com)</text:p>
      <text:p text:style-name="Normal">Armana prouvençau 2023 (15 € franco Felibrige, Mantenènço de Prouvènço, provence@felibrige.org)</text:p>
      <text:p text:style-name="Normal">ROUCH (Alain) : Manja e parla !, proverbes et expressions populaires (12 € Carcassonne, IEO-Aude, Coll. Vendémias, 2022),</text:p>
      <text:p text:style-name="Normal">UBAUD (Josiane) : Diccionari ortografic, gramatical e morfologic de l'occitan segon los parlars lengadocians, 2ème édition enrichie et corrigée (48 €, Vent Terral, 2022)</text:p>
      <text:p text:style-name="Normal"/>
      <text:p text:style-name="P669"/>
      <text:p text:style-name="Normal"/>
      <text:p text:style-name="Normal"/>
      <text:p text:style-name="Normal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bottom="0in"/>
      <style:text-properties style:font-name="Times New Roman" style:font-name-asian="Arial Unicode MS" fo:font-style="italic" style:font-style-asian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bottom="0.0833in"/>
      <style:text-properties style:font-name="Mistral" style:font-name-asian="Mistral" style:font-name-complex="Mistral" style:font-weight-complex="bold" fo:color="#000000" fo:font-size="16pt" style:font-size-asian="16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in"/>
      <style:text-properties style:font-name="Mistral" style:font-name-asian="Arial Unicode MS" style:font-name-complex="Mistral" fo:font-size="16pt" style:font-size-asian="16pt" style:font-size-complex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bottom="0in"/>
      <style:text-properties style:font-name="Times New Roman" style:font-name-asian="Times New Roman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text-align="center"/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sdetexte2" style:display-name="Corps de texte 2" style:family="paragraph" style:parent-style-name="Standard">
      <style:paragraph-properties style:text-autospace="none" fo:text-align="justify" fo:margin-bottom="0in" fo:line-height="100%"/>
      <style:text-properties style:font-name="Times New Roman" style:font-name-asian="Times New Roman" fo:hyphenate="false"/>
    </style:style>
    <style:style style:name="paragraph_style_2" style:display-name="paragraph_style_2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ebrut" style:display-name="Texte brut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name="Bookman Old Style" style:font-name-asian="Bookman Old Style" style:font-name-complex="Bookman Old Style" fo:font-size="12pt" style:font-size-asian="12pt" fo:language="es" fo:country="E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ox-d385756420-msolistparagraph" style:display-name="ox-d385756420-msolist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contextentry1" style:display-name="contextentry1" style:family="text" style:parent-style-name="Policepardéfau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style_1" style:display-name="style_1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e_crochet1" style:display-name="cite_crochet1" style:family="text" style:parent-style-name="Policepardéfaut">
      <style:text-properties text:display="non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3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/>
    </style:style>
    <style:style style:name="Corpsdetexte2Car" style:display-name="Corps de texte 2 Car" style:family="text" style:parent-style-name="Policepardéfaut">
      <style:text-properties fo:font-size="11pt" style:font-size-asian="11pt" style:font-size-complex="11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apple-tab-span" style:display-name="apple-tab-span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1" style:display-name="WW8Num1521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" style:display-name="WW8Num152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" style:display-name="WW8Num15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1" style:display-name="WW8Num15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" style:display-name="WW8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Symbol" style:font-name-complex="Symbol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 Viro-Soulèu</dc:title>
    <meta:initial-creator>jean-francois</meta:initial-creator>
    <dc:creator>jfcostes@outlook.fr</dc:creator>
    <meta:creation-date>2022-11-07T18:31:00Z</meta:creation-date>
    <dc:date>2022-12-17T19:03:00Z</dc:date>
    <meta:print-date>2016-12-13T10:50:00Z</meta:print-date>
    <meta:template xlink:href="Normal" xlink:type="simple"/>
    <meta:editing-cycles>69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728" meta:character-count="17697" meta:row-count="125" meta:non-whitespace-character-count="15004"/>
  </office:meta>
</office:document-meta>
</file>